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40 jarig bestaan Café de Stiefel op 14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4-04-2015   </text:p>
            <text:p text:style-name="common-al">Vergunningszaak: 			 APV vergunning</text:p>
            <text:p text:style-name="common-al">Dossiernummer:			 APV15/00082</text:p>
            <text:p text:style-name="common-al">Locatie:				 Burg. Mooijstraat 4b, Castricum</text:p>
            <text:p text:style-name="common-al">Activiteit:				 40 jarig bestaan Café de Stiefe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3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40 jarig bestaan Café de Stiefel op 14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35</meta:user-defined>
    <meta:user-defined meta:name="OVERHEIDop.GmbID/DC.identifier">gmb-2015-4063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S 4</meta:user-defined>
    <meta:user-defined meta:name="OVERHEIDop.woonplaats">Castricum</meta:user-defined>
    <meta:user-defined meta:name="OVERHEIDop.straatnaam">Burgemeester Mooijstraat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4-14</meta:user-defined>
    <meta:user-defined meta:name="OVERHEID.EPSG28992/DC.spatial">105775 506786</meta:user-defined>
    <meta:user-defined meta:name="OVERHEIDop.versieInformatie"/>
  </office:meta>
</office:document-meta>
</file>