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aanvraag omgevingsvergunning Steeg 18,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Steeg 18, 6017 AS te Thorn / Maasgouw/ het verbouwen van een woning tot twee appartementen / verzonden 06 mei 2015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406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 Steeg 18,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634</meta:user-defined>
    <meta:user-defined meta:name="OVERHEIDop.GmbID/DC.identifier">gmb-2015-40634</meta:user-defined>
    <meta:user-defined meta:name="OVERHEID.Gemeente/DC.creator">Maasgouw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gouw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DC.spatial">Maasgouw</meta:user-defined>
    <meta:user-defined meta:name="OVERHEIDop.versieInformatie"/>
  </office:meta>
</office:document-meta>
</file>