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alakkers 8: voor het uitbreid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9 maart 2015</text:p>
            <text:p text:style-name="common-al"/>
            <text:p text:style-name="last-al">zaak-93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63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alakkers 8: voor het uitbreiden van de helft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33</meta:user-defined>
    <meta:user-defined meta:name="OVERHEIDop.GmbID/DC.identifier">gmb-2015-406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alen</meta:user-defined>
    <meta:user-defined meta:name="OVERHEIDop.straatnaam">Wal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85 525090</meta:user-defined>
    <meta:user-defined meta:name="OVERHEIDop.versieInformatie"/>
  </office:meta>
</office:document-meta>
</file>