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stellen aanvraag omgevingsvergunning reguliere procedure De Peel 13,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ag omgevingsvergunning / reguliere procedure / De Peel 13 (kadastraal perceel A194) te Heel, 6097 NL te Heel / Maasgouw / verzonden 06 mei 2015 / het bouwen van 3 types recreatiewoningen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
                      Nr. 4063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stellen aanvraag omgevingsvergunning reguliere procedure De Peel 13,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632</meta:user-defined>
    <meta:user-defined meta:name="OVERHEIDop.GmbID/DC.identifier">gmb-2015-40632</meta:user-defined>
    <meta:user-defined meta:name="OVERHEID.Gemeente/DC.creator">Maasgouw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7NL 13</meta:user-defined>
    <meta:user-defined meta:name="OVERHEIDop.woonplaats">Heel</meta:user-defined>
    <meta:user-defined meta:name="OVERHEIDop.straatnaam">De Peel</meta:user-defined>
    <meta:user-defined meta:name="OVERHEID.Gemeente/OVERHEID.authority">Maasgouw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EPSG28992/DC.spatial">189215 356444</meta:user-defined>
    <meta:user-defined meta:name="OVERHEIDop.versieInformatie"/>
  </office:meta>
</office:document-meta>
</file>