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collectevergunning Proveniersplein; winkelcentrum Cronjé; winkelcentrum Paul Krugerkade; Marsmanplein; winkelcentrum Schalkwijk; winkelstraat Amsterdamstraat</text:p>
      <text:section text:name="zakelijke-mededeling_id1-3-2" text:style-name="zakelijke-mededeling">
        <text:section text:name="zakelijke-mededeling-tekst_id1-3-2-1" text:style-name="zakelijke-mededeling-tekst">
          <text:section text:name="tekst_id1-3-2-1-1" text:style-name="tekst">
            <text:p text:style-name="common-al">15-00152 collecte voor zustergemeente Hersteld Apostolische Zendingkerk in Kinsjasa, op 4 juli 2015, verzonden 9 januari 2015 </text:p>
            <text:p text:style-name="tussenkopcur">Collecte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063</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3</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3</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collectevergunning Proveniersplein; winkelcentrum Cronjé; winkelcentrum Paul Krugerkade; Marsmanplein; winkelcentrum Schalkwijk; winkelstraat Amsterdam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063</meta:user-defined>
    <meta:user-defined meta:name="OVERHEIDop.GmbID/DC.identifier">gmb-2015-4063</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48 488411</meta:user-defined>
    <meta:user-defined meta:name="OVERHEIDop.versieInformatie"/>
  </office:meta>
</office:document-meta>
</file>