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terrasboot Doc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ck 19 voor het exploiteren van een terrasboot voor het restaurant aan de Haven Noordzijde 19 met openingstijden van dinsdag tot en met zondag van 11:00 uur tot 23:00 uur. </text:p>
            <text:p text:style-name="common-al"/>
            <text:p text:style-name="last-al">Belanghebbenden kunnen tegen deze aanvraag om vergunning, tot 9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61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1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1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terrasboot Doc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0618</meta:user-defined>
    <meta:user-defined meta:name="OVERHEIDop.GmbID/DC.identifier">gmb-2015-4061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ER 19</meta:user-defined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12</meta:user-defined>
    <meta:user-defined meta:name="xs:date/OVERHEIDop.einddatum">2015-06-09</meta:user-defined>
    <meta:user-defined meta:name="OVERHEID.EPSG28992/DC.spatial">241782 486245</meta:user-defined>
    <meta:user-defined meta:name="OVERHEIDop.versieInformatie"/>
  </office:meta>
</office:document-meta>
</file>