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Proef-, Doe- en Beleefdagen,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/ Heerbaan 96, 6097 AV te Heel / Maasgouw / verzonden 05 mei 2015 / het organiseren en houden van de Proef-, Doe-, en Beleefdagen op 06 en 07 juni 2015 van 13.00 uur tot 17.00 uur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
                      Nr. 4061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1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1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Proef-, Doe- en Beleefdagen, H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616</meta:user-defined>
    <meta:user-defined meta:name="OVERHEIDop.GmbID/DC.identifier">gmb-2015-40616</meta:user-defined>
    <meta:user-defined meta:name="OVERHEID.Gemeente/DC.creator">Maasgouw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l</meta:user-defined>
    <meta:user-defined meta:name="OVERHEIDop.straatnaam">Heerbaan</meta:user-defined>
    <meta:user-defined meta:name="OVERHEID.Gemeente/OVERHEID.authority">Maasgouw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EPSG28992/DC.spatial">190795 354735</meta:user-defined>
    <meta:user-defined meta:name="OVERHEIDop.versieInformatie"/>
  </office:meta>
</office:document-meta>
</file>