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Maasbrachter Havendagen 2015</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 / Havenstraat – Kerkplein – Tipstraat – St. Gertrudisstraat – Wilhelminalaan – Sintelstraat, 6051 – te Maasbracht / Maasgouw / verzonden 30 april 2015 / het organiseren en houden van de Maasbrachter Havendagen 2015 op 26 juni 2015 van 18.00 uur tot 24.00 uur, 27 juni 2015 van 08.00 uur tot 02.00 uur en 28 juni 2015 van 08.00 uur tot 02.00 uur</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40614</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614</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614</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Maasbrachter Havendag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0614</meta:user-defined>
    <meta:user-defined meta:name="OVERHEIDop.GmbID/DC.identifier">gmb-2015-40614</meta:user-defined>
    <meta:user-defined meta:name="OVERHEID.Gemeente/DC.creator">Maasgouw</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51CR 12</meta:user-defined>
    <meta:user-defined meta:name="OVERHEIDop.woonplaats">Maasbracht</meta:user-defined>
    <meta:user-defined meta:name="OVERHEIDop.straatnaam">Havenstraat</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89912 350940</meta:user-defined>
    <meta:user-defined meta:name="OVERHEIDop.versieInformatie"/>
  </office:meta>
</office:document-meta>
</file>