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Ingediende aanvraag omgevingsvergunning voor het tijdelijk verplaatsen van de bestaande Eroev (Joodse grens) - N207, Drechtbrug te Leimuiden - W20150101</text:p>
      <text:section text:name="zakelijke-mededeling_id1-3-2" text:style-name="zakelijke-mededeling">
        <text:section text:name="zakelijke-mededeling-tekst_id1-3-2-1" text:style-name="zakelijke-mededeling-tekst">
          <text:section text:name="tekst_id1-3-2-1-1" text:style-name="tekst">
            <text:p text:style-name="common-al">Ontvangstdatum: 07-05-2015</text:p>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40612</text:span><text:line-break/><text:date style:data-style-name="dag" text:fixed="true" text:date-value="2015-05-13"/><text:line-break/><text:date style:data-style-name="jaar" text:fixed="true" text:date-value="2015-05-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612</text:span><text:date style:data-style-name="nicedate" text:fixed="true" text:date-value="201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612</text:span><text:date style:data-style-name="nicedate" text:fixed="true" text:date-value="2015-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het tijdelijk verplaatsen van de bestaande Eroev (Joodse grens) - N207, Drechtbrug te Leimuiden - W2015010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3</meta:user-defined>
    <meta:user-defined meta:name="OVERHEIDop.publicationIssue">40612</meta:user-defined>
    <meta:user-defined meta:name="OVERHEIDop.GmbID/DC.identifier">gmb-2015-40612</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451AX 2</meta:user-defined>
    <meta:user-defined meta:name="OVERHEIDop.woonplaats">Leimuiden</meta:user-defined>
    <meta:user-defined meta:name="OVERHEIDop.straatnaam">Drechtkade</meta:user-defined>
    <meta:user-defined meta:name="OVERHEID.Gemeente/OVERHEID.authority">Kaag en Braassem</meta:user-defined>
    <meta:user-defined meta:name="OVERHEIDgvop.Informatietype/DC.type">Beschikkingen | aanvraag</meta:user-defined>
    <meta:user-defined meta:name="OVERHEID.Gemeente/DCTERMS.publisher">Kaag en Braassem</meta:user-defined>
    <meta:user-defined meta:name="OVERHEID.EPSG28992/DC.spatial">106065 470509</meta:user-defined>
    <meta:user-defined meta:name="OVERHEIDop.versieInformatie"/>
  </office:meta>
</office:document-meta>
</file>