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fferbakverkoop, Maasbr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Evenementenvergunning / Heitissenweg ongenummerd, 6051 – te Maasbracht /  Maasgouw / ingekomen 01 mei 2015 / het organiseren en houden van kofferbakverkoop op 12 juli 2015 van 07.00 uur tot 17.00 uur en 13 september 2015 van 07.00 uur tot 17.00 uur<text:span text:style-name="nadrukvet"><text:span text:style-name="nadrukondlijn"/></text:span></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61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1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fferbakverkoop, Maasb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10</meta:user-defined>
    <meta:user-defined meta:name="OVERHEIDop.GmbID/DC.identifier">gmb-2015-4061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Maasbracht</meta:user-defined>
    <meta:user-defined meta:name="OVERHEIDop.straatnaam">Heitiss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855 349953</meta:user-defined>
    <meta:user-defined meta:name="OVERHEIDop.versieInformatie"/>
  </office:meta>
</office:document-meta>
</file>