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essumerbreeze, Wessem</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 Thornerweg (grasveld naast jeugdhuis de Sprong), 6019 – te Wessem/  Maasgouw / ingekomen 04 mei 2015 / het organiseren en houden van “Wessumerbreeze” op 14 juli 2015 van 20.00 uur tot 02.00 uur en 15 juli 2015 van 12.00 uur tot 01.00 uur</text:p>
            <text:p text:style-name="common-al"/>
            <text:p text:style-name="common-al">
            <text:span text:style-name="nadrukvet">
              <text:span text:style-name="nadrukondlijn">Attentie</text:span>
            </text:span>
            <text:span text:style-name="nadrukvet"/>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60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0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0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essumerbreeze, Wess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02</meta:user-defined>
    <meta:user-defined meta:name="OVERHEIDop.GmbID/DC.identifier">gmb-2015-40602</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394 352202</meta:user-defined>
    <meta:user-defined meta:name="OVERHEIDop.versieInformatie"/>
  </office:meta>
</office:document-meta>
</file>