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amilie Straten Toernooi 14 mei 2015 tot en met 16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4-2015 </text:p>
            <text:p text:style-name="common-al">Vergunningszaak: APV vergunning</text:p>
            <text:p text:style-name="common-al">Dossiernummer: APV15/00058</text:p>
            <text:p text:style-name="common-al">Locatie: Dampegheestlaan 2, Limmen</text:p>
            <text:p text:style-name="common-al">Activiteit: Familie Straten Toernooi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0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Familie Straten Toernooi 14 mei 2015 tot en met 16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01</meta:user-defined>
    <meta:user-defined meta:name="OVERHEIDop.GmbID/DC.identifier">gmb-2015-4060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WB 2</meta:user-defined>
    <meta:user-defined meta:name="OVERHEIDop.woonplaats">Limmen</meta:user-defined>
    <meta:user-defined meta:name="OVERHEIDop.straatnaam">Dampegheestlaan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8558 509188</meta:user-defined>
    <meta:user-defined meta:name="OVERHEIDop.versieInformatie"/>
  </office:meta>
</office:document-meta>
</file>