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ielerwedstrijd, Beegden</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 Abelenstraat – Dorpstraat – Kerkstraat – Maaszicht – Oosderweg – Kanaalweg West – Osen – Pannenhof – Nieuwstraat, 6099 – te Beegden /  Maasgouw / ingekomen 30 april 2015 / het organiseren en houden van de jaarlijkse wielerwedstrijd op 14 juni 2015 van 09.00 uur tot 18.00 uur</text:p>
            <text:p text:style-name="common-al"/>
            <text:p text:style-name="common-al">
            <text:span text:style-name="nadrukvet">
              <text:span text:style-name="nadrukondlijn">Attentie</text:span>
            </text:span>
            <text:span text:style-name="nadrukvet"/>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060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0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0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ielerwedstrijd, Beeg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00</meta:user-defined>
    <meta:user-defined meta:name="OVERHEIDop.GmbID/DC.identifier">gmb-2015-40600</meta:user-defined>
    <meta:user-defined meta:name="OVERHEID.Gemeente/DC.creator">Maasgouw</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280 355617</meta:user-defined>
    <meta:user-defined meta:name="OVERHEIDop.versieInformatie"/>
  </office:meta>
</office:document-meta>
</file>