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: Kanaaldijk 1 Spijkerb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Aanleg steiger</text:p>
            <text:p text:style-name="common-al">Datum binnenkomst:19 december 2014</text:p>
            <text:p text:style-name="common-al">Ons kenmerk:WB/2014/0350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406</text:span><text:line-break/><text:date style:data-style-name="dag" text:fixed="true" text:date-value="2015-01-02"/><text:line-break/><text:date style:data-style-name="jaar" text:fixed="true" text:date-value="2015-01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6</text:span><text:date style:data-style-name="nicedate" text:fixed="true" text:date-value="201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6</text:span><text:date style:data-style-name="nicedate" text:fixed="true" text:date-value="201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Kanaaldijk 1 Spijkerboo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2</meta:user-defined>
    <meta:user-defined meta:name="OVERHEIDop.publicationIssue">406</meta:user-defined>
    <meta:user-defined meta:name="OVERHEIDop.GmbID/DC.identifier">gmb-2015-406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58PP 1</meta:user-defined>
    <meta:user-defined meta:name="OVERHEIDop.woonplaats">Spijkerboor</meta:user-defined>
    <meta:user-defined meta:name="OVERHEIDop.straatnaam">Kanaaldijk</meta:user-defined>
    <meta:user-defined meta:name="OVERHEID.Gemeente/OVERHEID.authority">Wormerland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EPSG28992/DC.spatial">120580 503599</meta:user-defined>
    <meta:user-defined meta:name="OVERHEIDop.versieInformatie"/>
  </office:meta>
</office:document-meta>
</file>