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: Johan de Wittlaan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Johan de Wittlaan 287</text:span>
          </text:p>
            <text:p text:style-name="common-al">Datum: 8 en 9 mei 2015 </text:p>
            <text:p text:style-name="common-al">Dossiernummer: 2015-05-0022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59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9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9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: Johan de Wittlaan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95</meta:user-defined>
    <meta:user-defined meta:name="OVERHEIDop.GmbID/DC.identifier">gmb-2015-4059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XN 289 1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8</meta:user-defined>
    <meta:user-defined meta:name="xs:date/OVERHEIDop.einddatum">2015-05-09</meta:user-defined>
    <meta:user-defined meta:name="OVERHEID.EPSG28992/DC.spatial">192441 443648</meta:user-defined>
    <meta:user-defined meta:name="OVERHEIDop.versieInformatie"/>
  </office:meta>
</office:document-meta>
</file>