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e omgevingsvergunning Onderste Boord 7, Linn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Onderste Boord 7, 6067 AE te Linne /  Maasgouw / ingekomen 01 mei 2015 / het plaatsen van een erfafscheiding</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 Onderste Boord 7, Lin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91</meta:user-defined>
    <meta:user-defined meta:name="OVERHEIDop.GmbID/DC.identifier">gmb-2015-4059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E 7</meta:user-defined>
    <meta:user-defined meta:name="OVERHEIDop.woonplaats">Linne</meta:user-defined>
    <meta:user-defined meta:name="OVERHEIDop.straatnaam">Onderste b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4172 351907</meta:user-defined>
    <meta:user-defined meta:name="OVERHEIDop.versieInformatie"/>
  </office:meta>
</office:document-meta>
</file>