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Terrasvergunning (Wijziging) </text:p>
            <text:p text:style-name="common-al">Voor: Musis (Grand Cafe Mahler) </text:p>
            <text:p text:style-name="common-al">
            <text:span text:style-name="nadrukvet">Locatie: Velperbuitensingel 25</text:span>
          </text:p>
            <text:p text:style-name="common-al">Dossiernummer: 2015-04-0123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58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89</meta:user-defined>
    <meta:user-defined meta:name="OVERHEIDop.GmbID/DC.identifier">gmb-2015-4058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25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96 443997</meta:user-defined>
    <meta:user-defined meta:name="OVERHEIDop.versieInformatie"/>
  </office:meta>
</office:document-meta>
</file>