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gevraagde omgevingsvergunning Veestraat 3, Linne</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 Veestraat 3, 6067 AR te Linne /  Maasgouw / ingekomen 01 mei 2015 / het plaatsen van een overkapping</text:p>
            <text:p text:style-name="common-al"/>
            <text:p text:style-name="common-al">
            <text:span text:style-name="nadrukvet">
              <text:span text:style-name="nadrukondlijn">Attentie</text:span>
            </text:span>
            <text:span text:style-name="nadrukvet"/>Indien er bij bovenstaande ontvangen <text:span text:style-name="nadrukvet">aangevraagde vergunningen</text:spa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058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8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8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omgevingsvergunning Veestraat 3, Lin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588</meta:user-defined>
    <meta:user-defined meta:name="OVERHEIDop.GmbID/DC.identifier">gmb-2015-4058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AR 3</meta:user-defined>
    <meta:user-defined meta:name="OVERHEIDop.woonplaats">Linne</meta:user-defined>
    <meta:user-defined meta:name="OVERHEIDop.straatnaam">Vee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4029 352182</meta:user-defined>
    <meta:user-defined meta:name="OVERHEIDop.versieInformatie"/>
  </office:meta>
</office:document-meta>
</file>