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kappen Groenlose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kappen</text:p>
            <text:p text:style-name="common-al">Locatie: Groenloseweg 106</text:p>
            <text:p text:style-name="common-al">Voor: bouwen landbouwschuur/rijhal en kappen 12 bomen, datum ontvangst 07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0586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8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8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kappen Groenloseweg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586</meta:user-defined>
    <meta:user-defined meta:name="OVERHEIDop.GmbID/DC.identifier">gmb-2015-4058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AA 1 05</meta:user-defined>
    <meta:user-defined meta:name="OVERHEIDop.woonplaats">Winterswijk</meta:user-defined>
    <meta:user-defined meta:name="OVERHEIDop.straatnaam">Groenlo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66 443750</meta:user-defined>
    <meta:user-defined meta:name="OVERHEIDop.versieInformatie"/>
  </office:meta>
</office:document-meta>
</file>