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gevraagde omgevingsvergunning Thornerweg 1, Heel</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Thornerweg 1, 6097 NC te Heel /  Maasgouw / ingekomen 29 april 2015 / het plaatsen van een hekwerk en hekwerkpoorten</text:p>
            <text:p text:style-name="common-al"/>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84</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4</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84</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gevraagde omgevingsvergunning Thornerweg 1, He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84</meta:user-defined>
    <meta:user-defined meta:name="OVERHEIDop.GmbID/DC.identifier">gmb-2015-40584</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NC 1</meta:user-defined>
    <meta:user-defined meta:name="OVERHEIDop.woonplaats">Heel</meta:user-defined>
    <meta:user-defined meta:name="OVERHEIDop.straatnaam">Thorner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8916 354189</meta:user-defined>
    <meta:user-defined meta:name="OVERHEIDop.versieInformatie"/>
  </office:meta>
</office:document-meta>
</file>