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Aanleg individuele gehandicaptenparkeerplaats nabij  J.F. Kennedylaan 1 in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april 2015 besloten om een Individuele gehandicaptenparkeerplaats aan te leggen nabij J.F. Kennedylaan 1 in Baarn. Het aanleggen van een gehandicaptenparkeerplaats gebeurt door het aanbrengen van een vakmarkering en de plaatsing van een bord. Aan anderen is het dan niet meer toegestaan daar te parkeren. Het besluit ligt tot en met  11 juni 2015 ter inzage bij de afdeling Vergunningverlening in het gemeentehuis van Baarn.</text:p>
            <text:p text:style-name="common-al"/>
            <text:p text:style-name="common-al">
            <text:span text:style-name="nadrukvet">Bent u het niet eens met een besluit?</text:span>
          </text:p>
            <text:p text:style-name="common-al">Belanghebbenden kunnen tegen een besluit bezwaar maken bij het college van burgemeester en wethouders, Postbus 1003, 3740 BA Baarn. De termijn voor het indienen van bezwaar is zes weken en vangt aan met ingang van de dag, ná de datum van verzending van het besluit .Beschrijf in het bezwaarschrift de redenen waarom u het niet eens bent met ons besluit. Vergeet niet uw naam en adres te vermelden en het bezwaarschrift te ondertekenen. In spoedeisende zaken kunt u, <text:span text:style-name="nadrukcur">zodra het bezwaarschrift is ingediend, </text:span>een voorlopige voorziening indienen bij de Voorzieningenrechter van de Rechtbank Utrecht, sector bestuursrecht, Postbus 13023, 3507 LA Utrecht. Houdt u er rekening mee dat hieraan kosten verbonden zijn (informatie bij de griffier van de Rechtbank op nummer 030 - 22 33 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0572</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72</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72</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Aanleg individuele gehandicaptenparkeerplaats nabij  J.F. Kennedylaan 1 in Ba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572</meta:user-defined>
    <meta:user-defined meta:name="OVERHEIDop.GmbID/DC.identifier">gmb-2015-40572</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EA 1</meta:user-defined>
    <meta:user-defined meta:name="OVERHEIDop.woonplaats">Baarn</meta:user-defined>
    <meta:user-defined meta:name="OVERHEIDop.straatnaam">J.F. Kennedy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024 470146</meta:user-defined>
    <meta:user-defined meta:name="OVERHEIDop.versieInformatie"/>
  </office:meta>
</office:document-meta>
</file>