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Trambaan 19 en 29, Thor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Oude Trambaan 19 en 29, 6017 BK te Thorn /  Maasgouw / ingekomen 30 april 2015 / het slopen van de panden</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6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6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6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Trambaan 19 en 29, T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67</meta:user-defined>
    <meta:user-defined meta:name="OVERHEIDop.GmbID/DC.identifier">gmb-2015-4056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K</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16 352841</meta:user-defined>
    <meta:user-defined meta:name="OVERHEIDop.versieInformatie"/>
  </office:meta>
</office:document-meta>
</file>