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incidentele festiviteit op 4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5-2015</text:p>
            <text:p text:style-name="common-al">Vergunningszaak: APV vergunning</text:p>
            <text:p text:style-name="common-al">Dossiernummer: APV15/00114</text:p>
            <text:p text:style-name="common-al">Locatie: Sifriedstraat 16, Castricum</text:p>
            <text:p text:style-name="common-al">Activiteit: Internationaal Toernooi Dutch Junior Open</text:p>
            <text:p text:style-name="common-al">Fase: Meldin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56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6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6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cidentele festiviteit op 4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63</meta:user-defined>
    <meta:user-defined meta:name="OVERHEIDop.GmbID/DC.identifier">gmb-2015-4056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 16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1</meta:user-defined>
    <meta:user-defined meta:name="OVERHEID.EPSG28992/DC.spatial">105273 507555</meta:user-defined>
    <meta:user-defined meta:name="OVERHEIDop.versieInformatie"/>
  </office:meta>
</office:document-meta>
</file>