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bouwen / planologische toestemming / monumenten / vellen / slopen / aanleggen / uitweg</text:p>
            <text:list text:style-name="id1-3-2-1-1-2">
              <text:list-item text:style-override="id1-3-2-1-1-2-1">
                <text:number>•</text:number>
                <text:p text:style-name="al">Fransepad 1,1261 JC, splitsen monumentale boerderij in 2 woningen en veranderen uitweg, verzonden 17 april 2015;</text:p>
              </text:list-item>
              <text:list-item text:style-override="id1-3-2-1-1-2-2">
                <text:number>•</text:number>
                <text:p text:style-name="al">Tafelbergweg 3a, 1261 CM, bouwen woning en aanleggen inrit, verzonden 17 april 2015;</text:p>
              </text:list-item>
              <text:list-item text:style-override="id1-3-2-1-1-2-3">
                <text:number>•</text:number>
                <text:p text:style-name="al">De Gooijerlaan 7, pn nnb, het oprichten van een vrijstaande woning, verzonden 23 april 2015;</text:p>
              </text:list-item>
              <text:list-item text:style-override="id1-3-2-1-1-2-4">
                <text:number>•</text:number>
                <text:p text:style-name="al">Bloemlandseweg 1, 1261 BA, wijzigen gevel en vergroten dakkapel, verzonden 23 april 2015;</text:p>
              </text:list-item>
              <text:list-item text:style-override="id1-3-2-1-1-2-5">
                <text:number>•</text:number>
                <text:p text:style-name="al">Witzand 9, 1261 BM, bouwen in- en uitrijpoort en aanleggen tuin met uitrit, verzonden 23 april 2015;</text:p>
              </text:list-item>
              <text:list-item text:style-override="id1-3-2-1-1-2-6">
                <text:number>•</text:number>
                <text:p text:style-name="al">Schapendrift 88, 1261 HS, het vellen van 1 Gewone Beuk en 4 Zomereiken, verzonden 20 april 2015;</text:p>
              </text:list-item>
              <text:list-item text:style-override="id1-3-2-1-1-2-7">
                <text:number>•</text:number>
                <text:p text:style-name="al">Naarderweg 32, 1261 BT, het vellen van 1 Vederesdoorn, 1 Amerikaanse Vogelkers, 3 Fijnsparren, 4 Lariksen, 1 Ruwe Berk en 3 Gewone Esdoorns(herplant), verzonden 21 april 2015;</text:p>
              </text:list-item>
              <text:list-item text:style-override="id1-3-2-1-1-2-8">
                <text:number>•</text:number>
                <text:p text:style-name="al">Prins Hendriklaan 16, 1261 AJ, het vellen van 2 Zomereiken, verzonden 23 april 2015;</text:p>
              </text:list-item>
              <text:list-item text:style-override="id1-3-2-1-1-2-9">
                <text:number>•</text:number>
                <text:p text:style-name="al">Bergweg 42, 1261 XZ, het vellen van 1 Sierkers(herplant), verzonden 23 april 2015;</text:p>
              </text:list-item>
              <text:list-item text:style-override="id1-3-2-1-1-2-10">
                <text:number>•</text:number>
                <text:p text:style-name="al">Binnendelta 15a t/m 15h, pn nnb, het oprichten van een bedrijfsverzamelgebouw en het aanleggen van een uitweg, verzonden 29 april 2015;</text:p>
              </text:list-item>
              <text:list-item text:style-override="id1-3-2-1-1-2-11">
                <text:number>•</text:number>
                <text:p text:style-name="al">Schapendrift 23, 1261 HK, veranderen bestaande uitweg, verzonden 1 mei 2015.</text:p>
              </text:list-item>
            </text:list>
            <text:p text:style-name="tussenkopcur">
            <text:span text:style-name="nadrukvet">Bezwaar:</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tussenkopcur">
            <text:span text:style-name="nadrukvet">Informatie:</text:span>
          </text:p>
            <text:p text:style-name="last-al">Voor meer informatie kunt u contact opnemen met de afdeling Vergunningen en Handhaving (telefoonnummer 14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40560</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560</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560</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560</meta:user-defined>
    <meta:user-defined meta:name="OVERHEIDop.GmbID/DC.identifier">gmb-2015-40560</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JB 10</meta:user-defined>
    <meta:user-defined meta:name="OVERHEIDop.woonplaats">Blaricum</meta:user-defined>
    <meta:user-defined meta:name="OVERHEIDop.straatnaam">Kerklaan</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5596 475982</meta:user-defined>
    <meta:user-defined meta:name="OVERHEIDop.versieInformatie"/>
  </office:meta>
</office:document-meta>
</file>