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Benoeming toezichthouders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9 april 2015 besloten heeft om de volgende personen op grond van artikel 41, lid 1 onder b. van de Drank- en Horecawet te benoemen tot toezichthouder Drank- en Horecawet: De heren R. van Hoof en J. Terol (beiden werkzaam bij de gemeente Soest). Het besluit tot benoeming van deze toezichthouders is op 1 mei 2015 in werking getre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40558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58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58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Benoeming toezichthouders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558</meta:user-defined>
    <meta:user-defined meta:name="OVERHEIDop.GmbID/DC.identifier">gmb-2015-40558</meta:user-defined>
    <meta:user-defined meta:name="OVERHEID.Gemeente/DC.creator">Baar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aarn</meta:user-defined>
    <meta:user-defined meta:name="OVERHEIDgvop.Informatietype/DC.type">Overige besluiten van algemene strekking</meta:user-defined>
    <meta:user-defined meta:name="OVERHEID.Gemeente/DCTERMS.publisher">Baarn</meta:user-defined>
    <meta:user-defined meta:name="OVERHEID.Gemeente/DC.spatial">Baarn</meta:user-defined>
    <meta:user-defined meta:name="OVERHEIDop.versieInformatie"/>
  </office:meta>
</office:document-meta>
</file>