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19) 8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list text:style-name="id1-3-2-1-1-2">
              <text:list-item text:style-override="id1-3-2-1-1-2-1">
                <text:number>•</text:number>
                <text:p text:style-name="al">Gooische Dreef ongenummerd, pn nnb, het oprichten van 18 appartementen, ingekomen 21 april 2015;</text:p>
              </text:list-item>
              <text:list-item text:style-override="id1-3-2-1-1-2-2">
                <text:number>•</text:number>
                <text:p text:style-name="al">Naarderweg 6, 1261 BT, het verbouwen van de woning, ingekomen 21 april 2015;</text:p>
              </text:list-item>
              <text:list-item text:style-override="id1-3-2-1-1-2-3">
                <text:number>•</text:number>
                <text:p text:style-name="al">Schapendrift 42, 1261 HN, het plaatsen van een toegangspoort, ingekomen 21april 2015;</text:p>
              </text:list-item>
              <text:list-item text:style-override="id1-3-2-1-1-2-4">
                <text:number>•</text:number>
                <text:p text:style-name="al">Zuiderzeedreef 1 t/m 7, pc nnb, het oprichten van 4 woningen, ingekomen 23 april 2015;</text:p>
              </text:list-item>
              <text:list-item text:style-override="id1-3-2-1-1-2-5">
                <text:number>•</text:number>
                <text:p text:style-name="al">Oude Renbaan 11, 1251 VS, het vellen van 2 bomen, ingekomen 24 april 2015;</text:p>
              </text:list-item>
              <text:list-item text:style-override="id1-3-2-1-1-2-6">
                <text:number>•</text:number>
                <text:p text:style-name="al">Laantje van Vos 2, De Gooijerlaan 13 t/m 21, pc nnb, het oprichten van 6 woningen, ingekomen 27 april 2015;</text:p>
              </text:list-item>
              <text:list-item text:style-override="id1-3-2-1-1-2-7">
                <text:number>•</text:number>
                <text:p text:style-name="al">Dorpsstraat 14, 1261 ET, het plaatsen van een dakkapel, ingekomen 30 april 2015.</text:p>
              </text:list-item>
            </text:list>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055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5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5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19) 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56</meta:user-defined>
    <meta:user-defined meta:name="OVERHEIDop.GmbID/DC.identifier">gmb-2015-4055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96 475982</meta:user-defined>
    <meta:user-defined meta:name="OVERHEIDop.versieInformatie"/>
  </office:meta>
</office:document-meta>
</file>