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89 en 109, geweigerde aanvraag om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89 en 109, 6701 AH, ontheffings regels bestemmingsplan t.b.v. kamerverhuur, 2015W0182, 06-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0545</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45</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45</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89 en 109, geweigerde aanvraag om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545</meta:user-defined>
    <meta:user-defined meta:name="OVERHEIDop.GmbID/DC.identifier">gmb-2015-4054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H 77</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06</meta:user-defined>
    <meta:user-defined meta:name="OVERHEID.EPSG28992/DC.spatial">174220 442296</meta:user-defined>
    <meta:user-defined meta:name="OVERHEIDop.versieInformatie"/>
  </office:meta>
</office:document-meta>
</file>