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Dressuurwedstrijden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vereniging Heel: Dressuurwedstrijden voor paarden en pony’s op het terrein aan de Loorderstraat 7 in Grathem op 30 en 31 mei 2015. Ontvangstdatum: 30 april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de Frontoffice Vergunningen in Heythuyse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053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3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3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ressuurwedstrijden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533</meta:user-defined>
    <meta:user-defined meta:name="OVERHEIDop.GmbID/DC.identifier">gmb-2015-40533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NE 7</meta:user-defined>
    <meta:user-defined meta:name="OVERHEIDop.woonplaats">Grathem</meta:user-defined>
    <meta:user-defined meta:name="OVERHEIDop.straatnaam">Loord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13</meta:user-defined>
    <meta:user-defined meta:name="xs:date/OVERHEIDop.einddatum">2015-06-24</meta:user-defined>
    <meta:user-defined meta:name="OVERHEID.EPSG28992/DC.spatial">187087 355685</meta:user-defined>
    <meta:user-defined meta:name="OVERHEIDop.versieInformatie"/>
  </office:meta>
</office:document-meta>
</file>