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arthorst 104, verleende omgevingsvergunning, aanpassen dak ivm. plaatsen warmtepom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Tarthorst 104, 6708 JC aanpassen dak ivm. het plaatsen van warmtepomp, 2015W0729, 04-05-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40531</text:span><text:line-break/><text:date style:data-style-name="dag" text:fixed="true" text:date-value="2015-05-11"/><text:line-break/><text:date style:data-style-name="jaar" text:fixed="true" text:date-value="2015-05-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31</text:span><text:date style:data-style-name="nicedate" text:fixed="true" text:date-value="2015-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31</text:span><text:date style:data-style-name="nicedate" text:fixed="true" text:date-value="2015-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thorst 104, verleende omgevingsvergunning, aanpassen dak ivm. plaatsen warmtepomp,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1</meta:user-defined>
    <meta:user-defined meta:name="OVERHEIDop.publicationIssue">40531</meta:user-defined>
    <meta:user-defined meta:name="OVERHEIDop.GmbID/DC.identifier">gmb-2015-4053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8JC 108</meta:user-defined>
    <meta:user-defined meta:name="OVERHEIDop.woonplaats">Wageningen</meta:user-defined>
    <meta:user-defined meta:name="OVERHEIDop.straatnaam">Tarthors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5-04</meta:user-defined>
    <meta:user-defined meta:name="OVERHEID.EPSG28992/DC.spatial">173721 443494</meta:user-defined>
    <meta:user-defined meta:name="OVERHEIDop.versieInformatie"/>
  </office:meta>
</office:document-meta>
</file>