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andelplein 185, 2151 NN Nieuw-Vennep, Ahold Real Estate &amp; Construct­ion B.V., vervangen en toevoegen van reclame;onderdeel van de remoddeling van de Albert Heijn, 13-01-2015, 2014-0030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05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andelplein 185, 2151 NN Nieuw-Vennep, Ahold Real Estate &amp; Construct­ion B.V., vervangen en toevoegen van reclame;onderdeel van de remoddeling van de Albert Heijn, 13-01-2015, 2014-0030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53</meta:user-defined>
    <meta:user-defined meta:name="OVERHEIDop.GmbID/DC.identifier">gmb-2015-405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NN 185</meta:user-defined>
    <meta:user-defined meta:name="OVERHEIDop.woonplaats">Nieuw-Vennep</meta:user-defined>
    <meta:user-defined meta:name="OVERHEIDop.straatnaam">Händel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2616 476136</meta:user-defined>
    <meta:user-defined meta:name="OVERHEIDop.versieInformatie"/>
  </office:meta>
</office:document-meta>
</file>