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chting Kermis Wehl, kermis in het centrum van Wehl van 30 mei tot en met 1 jun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Kermis Wehl voor het houden van de kermis in het centrum van Wehl in de periode van 30 mei 2015 tot en met 1 juni 2015. Hiervoor zijn enkele wegen in het centrum van Wehl afgesloten in de periode van 28 mei 2015, 19.00 uur tot dinsdag 2 juni 2015, 16.00 uur.  De openstelling van de kermisattracties is elke dag van 14.00 uur tot 24.00 uur.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529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2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2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Kermis Wehl, kermis in het centrum van Wehl van 30 mei tot en met 1 jun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529</meta:user-defined>
    <meta:user-defined meta:name="OVERHEIDop.GmbID/DC.identifier">gmb-2015-40529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07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G 25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30</meta:user-defined>
    <meta:user-defined meta:name="xs:date/OVERHEIDop.einddatum">2015-06-01</meta:user-defined>
    <meta:user-defined meta:name="OVERHEID.EPSG28992/DC.spatial">211725 441743</meta:user-defined>
    <meta:user-defined meta:name="OVERHEIDop.versieInformatie"/>
  </office:meta>
</office:document-meta>
</file>