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clamevergunning van 18 mei 2015 tot en met 31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8-04-2015</text:p>
            <text:p text:style-name="common-al">Vergunningszaak: APV vergunning</text:p>
            <text:p text:style-name="common-al">Dossiernummer: APV15/00111</text:p>
            <text:p text:style-name="common-al">Locatie: Gemeente Castricum</text:p>
            <text:p text:style-name="common-al">Activiteit: Plaatsen reclameborden</text:p>
            <text:p text:style-name="common-al">Fase: Aanvraa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0527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27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27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vergunning van 18 mei 2015 tot en met 31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527</meta:user-defined>
    <meta:user-defined meta:name="OVERHEIDop.GmbID/DC.identifier">gmb-2015-40527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DCTERMS.abstract">Het betreft een aanvraag voor een reclamevergunning voor het plaatsen van tijdelijke borden op de aangewezen routes in de kern Castricu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28</meta:user-defined>
    <meta:user-defined meta:name="OVERHEID.EPSG28992/DC.spatial">106500 507127</meta:user-defined>
    <meta:user-defined meta:name="OVERHEIDop.versieInformatie"/>
  </office:meta>
</office:document-meta>
</file>