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- Omgevingsvergunning aangevraagd - Lommerstraat 3,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:</text:p>
            <text:p text:style-name="common-al">Voor: het uitbreiden van een loods (C6242)</text:p>
            <text:p text:style-name="common-al">Locatie: Lommerstraat 3, 5439 NP Linden</text:p>
            <text:p text:style-name="common-al">Datum ontvangen: 1 mei 2015</text:p>
            <text:p text:style-name="common-al">
            <text:span text:style-name="nadrukvet">Inzien:</text:span>
          </text:p>
            <text:p text:style-name="last-al">Op aangevraagde omgevingsvergunningen kunt u (nog) niet reageren. De aangevraagde vergunning kunt u op afspraak inzien. Neem hiervoor contact op met team Ruimte, telefoon: 0485 396 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4052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2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2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- Omgevingsvergunning aangevraagd - Lommerstraat 3,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24</meta:user-defined>
    <meta:user-defined meta:name="OVERHEIDop.GmbID/DC.identifier">gmb-2015-40524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inden</meta:user-defined>
    <meta:user-defined meta:name="OVERHEIDop.straatnaam">Lommerstraat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4370 418306</meta:user-defined>
    <meta:user-defined meta:name="OVERHEIDop.versieInformatie"/>
  </office:meta>
</office:document-meta>
</file>