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land 4, verleende omgevingsvergunning, bouw studentenhuisvesting met commerciële laa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4, 6708 WH, bouw studentenhuisvesting met commerciële laag, 2014W2312, 0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2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4, verleende omgevingsvergunning, bouw studentenhuisvesting met commerciële laa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22</meta:user-defined>
    <meta:user-defined meta:name="OVERHEIDop.GmbID/DC.identifier">gmb-2015-405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H 16</meta:user-defined>
    <meta:user-defined meta:name="OVERHEIDop.woonplaats">Wageningen</meta:user-defined>
    <meta:user-defined meta:name="OVERHEIDop.straatnaam">Bronlan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4317 444095</meta:user-defined>
    <meta:user-defined meta:name="OVERHEIDop.versieInformatie"/>
  </office:meta>
</office:document-meta>
</file>