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udlaan 49, nieuwe aanvraag, bouwen van dakkapel aan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laan 49, 6708 RC, bouwen dakkapel op voorzijde woning, 2015W0937, ontvangen op 04-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0520</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20</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20</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laan 49, nieuwe aanvraag, bouwen van dakkapel aan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520</meta:user-defined>
    <meta:user-defined meta:name="OVERHEIDop.GmbID/DC.identifier">gmb-2015-4052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RC 49</meta:user-defined>
    <meta:user-defined meta:name="OVERHEIDop.woonplaats">Wageningen</meta:user-defined>
    <meta:user-defined meta:name="OVERHEIDop.straatnaam">Oud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04</meta:user-defined>
    <meta:user-defined meta:name="OVERHEID.EPSG28992/DC.spatial">172827 443990</meta:user-defined>
    <meta:user-defined meta:name="OVERHEIDop.versieInformatie"/>
  </office:meta>
</office:document-meta>
</file>