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rediusweg 39A</text:span>
          </text:p>
            <text:p text:style-name="common-al">1401AC</text:p>
            <text:p text:style-name="common-al">kappen beuk achtertuin woning.</text:p>
            <text:p text:style-name="common-al">
            <text:span text:style-name="nadrukvet">dr. Abraham Kuyperlaan 1A t/m G </text:span>
          </text:p>
            <text:p text:style-name="common-al">1402 SB</text:p>
            <text:p text:style-name="common-al">plaatsen bijenschans.</text:p>
            <text:p text:style-name="common-al">
            <text:span text:style-name="nadrukvet">J.H. van ‘t Hoffweg 3</text:span>
          </text:p>
            <text:p text:style-name="common-al">1402VG</text:p>
            <text:p text:style-name="common-al">plaatsen tuinpoort op zijerf woning.</text:p>
            <text:p text:style-name="common-al">
            <text:span text:style-name="nadrukvet">K.P.C. de Bazelstraat 49</text:span>
          </text:p>
            <text:p text:style-name="common-al">1402XB</text:p>
            <text:p text:style-name="common-al">constructief wijzigen woning door doorbreken tussenmuur keuken en woonkamer.</text:p>
            <text:p text:style-name="common-al">
            <text:span text:style-name="nadrukvet">Lindelaan 4</text:span>
          </text:p>
            <text:p text:style-name="common-al">1405AJ</text:p>
            <text:p text:style-name="common-al">kappen esdoorn, magnolia, esdoorn, taxus en coniferenhaag tuin woning.</text:p>
            <text:p text:style-name="common-al">
            <text:span text:style-name="nadrukvet">Meijerkamplaan 27A</text:span>
          </text:p>
            <text:p text:style-name="common-al">1406SW</text:p>
            <text:p text:style-name="common-al">uitbreiden bestaande overkapping op naastgelegen terrein.</text:p>
            <text:p text:style-name="common-al">
            <text:span text:style-name="nadrukvet">Willemslaan 9</text:span>
          </text:p>
            <text:p text:style-name="common-al">1406LS</text:p>
            <text:p text:style-name="common-al">constructief wijzigen woning en vervangen en plaatsen van dakramen dakvlak en wijzigen achtergevel.</text:p>
            <text:p text:style-name="common-al">
            <text:span text:style-name="nadrukvet">Brinklaan 138</text:span>
          </text:p>
            <text:p text:style-name="common-al">nieuwbouw twee appartementengebouwen.<text:span text:style-name="nadrukvet"/></text:p>
            <text:p text:style-name="common-al">
            <text:span text:style-name="nadrukvet">Brinklaan 138</text:span>
          </text:p>
            <text:p text:style-name="common-al">nieuwbouw twee appartementengebouwen<text:span text:style-name="nadrukvet">. </text:span></text:p>
            <text:p text:style-name="common-al"/>
            <text:p text:style-name="common-al">
            <text:span text:style-name="nadrukvet">Inzage:</text:span>
          </text:p>
            <text:list text:style-name="id1-3-2-1-1-28">
              <text:list-item text:style-override="id1-3-2-1-1-28-1">
                <text:number>1.</text:number>
                <text:p text:style-name="al">Stukken met betrekking tot de aangevraagde omgevingsvergunningen kunt u inzien aan de balie van de afdeling Vergunningen &amp; Handhaving op het gemeentehuis. </text:p>
              </text:list-item>
              <text:list-item text:style-override="id1-3-2-1-1-28-2">
                <text:number>2.</text:number>
                <text:p text:style-name="al">De agenda voor de Commissie Ruimtelijke Kwaliteit (CRK) en overzichten van geweigerde omgevingsvergunningen kunt u vinden op de gemeentelijke website <text:a xlink:href="http://www.bussum.nl/" xlink:type="simple">www.bussum.nl</text:a>. De definitieve agenda van de CRK treft u 24 uur voorafgaand aan de vergadering aan. Tot die tijd kan de agenda door ons aangepast worden. 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 &amp; Handhaving op telefoonnummer (035) 692 86 30. </text:p>
            <text:p text:style-name="common-al">Openingstijden: Vrije inloop 08.30 – 12.30 uur </text:p>
            <text:p text:style-name="common-al"> Op afspraak 08.30 – 17.00 uur</text:p>
            <text:p text:style-name="common-al"/>
            <text:p text:style-name="common-al"/>
            <text:p text:style-name="last-al">Bussum, 14 januari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ssum.</text:p>
            </table:table-cell>
            <table:table-cell office:value-type="string" table:style-name="header.C">
              <text:p text:style-name="headerright"><text:span text:style-name="nr">
                      Nr. 4052</text:span><text:line-break/><text:date style:data-style-name="dag" text:fixed="true" text:date-value="2015-01-15"/><text:line-break/><text:date style:data-style-name="jaar" text:fixed="true" text:date-value="2015-01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2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052</text:span><text:date style:data-style-name="nicedate" text:fixed="true" text:date-value="201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5</meta:user-defined>
    <meta:user-defined meta:name="OVERHEIDop.publicationIssue">4052</meta:user-defined>
    <meta:user-defined meta:name="OVERHEIDop.GmbID/DC.identifier">gmb-2015-4052</meta:user-defined>
    <meta:user-defined meta:name="OVERHEID.Gemeente/DC.creator">Bus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401AC 39</meta:user-defined>
    <meta:user-defined meta:name="OVERHEIDop.woonplaats">Bussum</meta:user-defined>
    <meta:user-defined meta:name="OVERHEIDop.straatnaam">Brediusweg</meta:user-defined>
    <meta:user-defined meta:name="OVERHEID.PostcodeHuisnummer/OVERHEIDop.postcodeHuisnummer">1402SB 1b</meta:user-defined>
    <meta:user-defined meta:name="OVERHEIDop.woonplaats">Bussum</meta:user-defined>
    <meta:user-defined meta:name="OVERHEIDop.straatnaam">Dr. Abraham Kuyperlaan</meta:user-defined>
    <meta:user-defined meta:name="OVERHEID.PostcodeHuisnummer/OVERHEIDop.postcodeHuisnummer">1402VG 3</meta:user-defined>
    <meta:user-defined meta:name="OVERHEIDop.woonplaats">Bussum</meta:user-defined>
    <meta:user-defined meta:name="OVERHEIDop.straatnaam">J.H. van 't Hoffweg</meta:user-defined>
    <meta:user-defined meta:name="OVERHEID.PostcodeHuisnummer/OVERHEIDop.postcodeHuisnummer">1402XB 49</meta:user-defined>
    <meta:user-defined meta:name="OVERHEIDop.woonplaats">Bussum</meta:user-defined>
    <meta:user-defined meta:name="OVERHEIDop.straatnaam">K.P.C. de Bazelstraat</meta:user-defined>
    <meta:user-defined meta:name="OVERHEID.PostcodeHuisnummer/OVERHEIDop.postcodeHuisnummer">1405AJ 4</meta:user-defined>
    <meta:user-defined meta:name="OVERHEIDop.woonplaats">Bussum</meta:user-defined>
    <meta:user-defined meta:name="OVERHEIDop.straatnaam">Lindelaan</meta:user-defined>
    <meta:user-defined meta:name="OVERHEID.PostcodeHuisnummer/OVERHEIDop.postcodeHuisnummer">1406SW 27</meta:user-defined>
    <meta:user-defined meta:name="OVERHEIDop.woonplaats">Bussum</meta:user-defined>
    <meta:user-defined meta:name="OVERHEIDop.straatnaam">Meijerkamplaan</meta:user-defined>
    <meta:user-defined meta:name="OVERHEID.PostcodeHuisnummer/OVERHEIDop.postcodeHuisnummer">1406LS 9</meta:user-defined>
    <meta:user-defined meta:name="OVERHEIDop.woonplaats">Bussum</meta:user-defined>
    <meta:user-defined meta:name="OVERHEIDop.straatnaam">Willemslaan</meta:user-defined>
    <meta:user-defined meta:name="OVERHEID.PostcodeHuisnummer/OVERHEIDop.postcodeHuisnummer"> 138a traf</meta:user-defined>
    <meta:user-defined meta:name="OVERHEIDop.woonplaats">Bussum</meta:user-defined>
    <meta:user-defined meta:name="OVERHEIDop.straatnaam">Brinklaan</meta:user-defined>
    <meta:user-defined meta:name="OVERHEID.Gemeente/OVERHEID.authority">Bussum</meta:user-defined>
    <meta:user-defined meta:name="OVERHEIDgvop.Informatietype/DC.type">Beschikkingen | aanvraag</meta:user-defined>
    <meta:user-defined meta:name="OVERHEID.Gemeente/DCTERMS.publisher">Bussum</meta:user-defined>
    <meta:user-defined meta:name="OVERHEID.EPSG28992/DC.spatial">140225 477071</meta:user-defined>
    <meta:user-defined meta:name="OVERHEID.EPSG28992/DC.spatial">140537 475938</meta:user-defined>
    <meta:user-defined meta:name="OVERHEID.EPSG28992/DC.spatial">140796 476209</meta:user-defined>
    <meta:user-defined meta:name="OVERHEID.EPSG28992/DC.spatial">141051 476333</meta:user-defined>
    <meta:user-defined meta:name="OVERHEID.EPSG28992/DC.spatial">139390 476437</meta:user-defined>
    <meta:user-defined meta:name="OVERHEID.EPSG28992/DC.spatial">139589 475568</meta:user-defined>
    <meta:user-defined meta:name="OVERHEID.EPSG28992/DC.spatial">138875 476085</meta:user-defined>
    <meta:user-defined meta:name="OVERHEID.EPSG28992/DC.spatial">139675 475801</meta:user-defined>
    <meta:user-defined meta:name="OVERHEIDop.versieInformatie"/>
  </office:meta>
</office:document-meta>
</file>