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unusstraat 25, nieuwe aanvraag, ontheffing regels bestemmingsplan ivm. kamerbewoni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Junusstraat 25, 6701 AX, ontheffing regels bestemmingsplan ivm. kamerbewoning, 2015W0936, ontvangen op 03-05-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0518</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18</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18</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nusstraat 25, nieuwe aanvraag, ontheffing regels bestemmingsplan ivm. kamerbewoning,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518</meta:user-defined>
    <meta:user-defined meta:name="OVERHEIDop.GmbID/DC.identifier">gmb-2015-4051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X 25</meta:user-defined>
    <meta:user-defined meta:name="OVERHEIDop.woonplaats">Wageningen</meta:user-defined>
    <meta:user-defined meta:name="OVERHEIDop.straatnaam">Junus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5-03</meta:user-defined>
    <meta:user-defined meta:name="OVERHEID.EPSG28992/DC.spatial">173893 441980</meta:user-defined>
    <meta:user-defined meta:name="OVERHEIDop.versieInformatie"/>
  </office:meta>
</office:document-meta>
</file>