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hurchillweg 35, nieuwe aanvraag, bouwen serre aan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35, 6707 JB, bouwen serre aan de woning, 2015W0948, ontvangen op 04-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0515</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15</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15</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urchillweg 35, nieuwe aanvraag, bouwen serre aan de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515</meta:user-defined>
    <meta:user-defined meta:name="OVERHEIDop.GmbID/DC.identifier">gmb-2015-4051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JB 35</meta:user-defined>
    <meta:user-defined meta:name="OVERHEIDop.woonplaats">Wageningen</meta:user-defined>
    <meta:user-defined meta:name="OVERHEIDop.straatnaam">Churchill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04</meta:user-defined>
    <meta:user-defined meta:name="OVERHEID.EPSG28992/DC.spatial">174462 442634</meta:user-defined>
    <meta:user-defined meta:name="OVERHEIDop.versieInformatie"/>
  </office:meta>
</office:document-meta>
</file>