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Landgoed Warns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Warnsborncross </text:p>
            <text:p text:style-name="common-al">
            <text:span text:style-name="nadrukvet">Locatie: Landgoed Warnsborn</text:span>
          </text:p>
            <text:p text:style-name="common-al">Datum: 8 maart 2015 </text:p>
            <text:p text:style-name="common-al">Dossiernummer: 2015-01-0042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5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andgoed Warns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50</meta:user-defined>
    <meta:user-defined meta:name="OVERHEIDop.GmbID/DC.identifier">gmb-2015-405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08</meta:user-defined>
    <meta:user-defined meta:name="xs:date/OVERHEIDop.einddatum">2015-03-08</meta:user-defined>
    <meta:user-defined meta:name="OVERHEID.EPSG28992/DC.spatial">187990 446940</meta:user-defined>
    <meta:user-defined meta:name="OVERHEIDop.versieInformatie"/>
  </office:meta>
</office:document-meta>
</file>