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/text:p>
            <text:p text:style-name="common-al">1 mei 2015 de volgende aanvragen om omgevingsvergunningen zijn ontvang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Runde 10, </text:span>het uitbreiden van een      woning (34828-2015)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Wijkstraat 40,</text:span> het uitbreiden van      een woning (34526-2015)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 </text:span>
            </text:span>
          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4049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49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499</meta:user-defined>
    <meta:user-defined meta:name="OVERHEIDop.GmbID/DC.identifier">gmb-2015-4049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1JE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33EE 40</meta:user-defined>
    <meta:user-defined meta:name="OVERHEIDop.woonplaats">Nieuw-Amsterdam</meta:user-defined>
    <meta:user-defined meta:name="OVERHEIDop.straatnaam">Wijkstraat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5-07</meta:user-defined>
    <meta:user-defined meta:name="xs:date/OVERHEIDop.einddatum">2015-05-13</meta:user-defined>
    <meta:user-defined meta:name="OVERHEID.EPSG28992/DC.spatial">265449 537250</meta:user-defined>
    <meta:user-defined meta:name="OVERHEID.EPSG28992/DC.spatial">254303 525996</meta:user-defined>
    <meta:user-defined meta:name="OVERHEIDop.versieInformatie"/>
  </office:meta>
</office:document-meta>
</file>