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eschikking maatwerkvoorschriften zonebeheer Bijsterhuizen 1003, Wijchen</text:p>
      <text:section text:name="zakelijke-mededeling_id1-3-2" text:style-name="zakelijke-mededeling">
        <text:section text:name="zakelijke-mededeling-tekst_id1-3-2-1" text:style-name="zakelijke-mededeling-tekst">
          <text:section text:name="tekst_id1-3-2-1-1" text:style-name="tekst">
            <text:p text:style-name="common-al">Voor de onderstaande inrichting is besloten maatwerkvoorschriften op te leggen. Het besluit is voorbereid op basis van de voorbereidingsprocedure van paragraaf 4.1 van de Algemene wet bestuursrecht en is door het college van burgemeester en wethouders van Wijchen op genoemde datum verzonden naar de betrokkene:</text:p>
            <text:p text:style-name="common-al">Bijsterhuizen 1003, 6604 LA Wijchen, besluit maatwerkvoorschriften zonebeheer geluid, 6 mei 2015.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Bezwaar</text:span>
          </text:p>
            <text:p text:style-name="common-al">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0498</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8</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498</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maatwerkvoorschriften zonebeheer Bijsterhuizen 10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498</meta:user-defined>
    <meta:user-defined meta:name="OVERHEIDop.GmbID/DC.identifier">gmb-2015-40498</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A 1003</meta:user-defined>
    <meta:user-defined meta:name="OVERHEIDop.woonplaats">Wijchen</meta:user-defined>
    <meta:user-defined meta:name="OVERHEIDop.straatnaam">Bijsterhuizen|10</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14</meta:user-defined>
    <meta:user-defined meta:name="xs:date/OVERHEIDop.einddatum">2015-06-24</meta:user-defined>
    <meta:user-defined meta:name="OVERHEID.EPSG28992/DC.spatial">180643 426479</meta:user-defined>
    <meta:user-defined meta:name="OVERHEIDop.versieInformatie"/>
  </office:meta>
</office:document-meta>
</file>