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ouwen van voormalig restaurant 't Duinpannetje</text:p>
            <text:p text:style-name="common-al">Locatie: Achterweg 2, 1759 NH in Callantsoog</text:p>
            <text:p text:style-name="common-al">Kenmerk: O-15-0196</text:p>
            <text:p text:style-name="last-al">Ingekomen: 6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40495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95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95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495</meta:user-defined>
    <meta:user-defined meta:name="OVERHEIDop.GmbID/DC.identifier">gmb-2015-4049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9NH 2</meta:user-defined>
    <meta:user-defined meta:name="OVERHEIDop.woonplaats">Callantsoog</meta:user-defined>
    <meta:user-defined meta:name="OVERHEIDop.straatnaam">Acht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9341 542060</meta:user-defined>
    <meta:user-defined meta:name="OVERHEIDop.versieInformatie"/>
  </office:meta>
</office:document-meta>
</file>