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8">
      <text:list-level-style-bullet text:bullet-char="-" text:level="1">
        <style:list-level-properties text:min-label-width="10mm"/>
      </text:list-level-style-bullet>
    </text:list-style>
    <text:list-style style:name="id1-3-2-1-1-218-1">
      <text:list-level-style-bullet text:bullet-char="-" text:level="1">
        <style:list-level-properties text:min-label-width="10mm"/>
      </text:list-level-style-bullet>
    </text:list-style>
    <text:list-style style:name="id1-3-2-1-1-218-2">
      <text:list-level-style-bullet text:bullet-char="-" text:level="1">
        <style:list-level-properties text:min-label-width="10mm"/>
      </text:list-level-style-bullet>
    </text:list-style>
    <text:list-style style:name="id1-3-2-1-1-218-3">
      <text:list-level-style-bullet text:bullet-char="-" text:level="1">
        <style:list-level-properties text:min-label-width="10mm"/>
      </text:list-level-style-bullet>
    </text:list-style>
  </office:automatic-styles>
  <office:body>
    <office:text>
      <text:p text:style-name="new_page_staatscourant"/>
      <text:p text:style-name="single-kop-titel">Gemeente Baarn - Algemene Verordening Ondergrondse Infrastructuren</text:p>
      <text:section text:name="regeling_id1-3-2" text:style-name="regeling">
        <text:section text:name="aanhef_id1-3-2-1" text:style-name="aanhef">
          <text:section text:name="preambule_id1-3-2-1-1" text:style-name="preambule">
            <text:p text:style-name="al">De Raad van de gemeente Baarn; </text:p>
            <text:p text:style-name="al">gelezen het voorstel van het college van burgemeester en wethouders van 3 maart 2015;</text:p>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gelet op artikel 1 van de Belemmeringenwet Privaatrecht, artikelen 5.2 en 5.4, vierde lid, van de Telecommunicatiewet en artikelen 149, 154, 156 en 229 van de Gemeentewet;</text:p>
            <text:p text:style-name="al"/>
            <text:p text:style-name="al">Besluit:</text:p>
            <text:p text:style-name="al">vast te stellen de volgende verordening: <text:span text:style-name="nadrukvet">“Algemene Verordening Ondergrondse Infrastructuren”</text:span> inzake werkzaamheden in verband met de aanleg, instandhouding en opruiming van kabels en/of leidingen, welke luidt als volgt:</text:p>
            <text:p text:style-name="al"/>
            <text:p text:style-name="al"/>
            <text:p text:style-name="al">
            <text:span text:style-name="nadrukvet">Hoofdstuk 1: Inleidende b</text:span>
            <text:span text:style-name="nadrukvet">epalingen</text:span>
          </text:p>
            <text:p text:style-name="al"/>
            <text:p text:style-name="al">Artikel 1 Begripsbepalingen</text:p>
            <text:p text:style-name="al"> In deze verordening wordt verstaan onder: </text:p>
            <text:p text:style-name="al">a. aansluiting: het gedeelte van de kabel en/of leiding dat een netwerk verbindt met een fysiek punt waarop een klant de toegang tot een openbaar netwerk wordt geboden;</text:p>
            <text:p text:style-name="al">b.  belanghebbenden: de omwonenden en bedrijfsmatige gebruikers van alle percelen, grenzend aan het tracé van kabels en/of leidingen;</text:p>
            <text:p text:style-name="al">c. breekverbod: verbod voor het uitvoeren van werkzaamheden, zoals genoemd in onderdeel n. van dit artikel;</text:p>
            <text:p text:style-name="al">d. college: college van burgemeester en wethouders van de gemeente Baarn;</text:p>
            <text:p text:style-name="al"> e. gedoogplichtige: degene op wie een gedoogplicht rust als bedoeld in artikel 1 van  de Belemmeringenwet Privaatrecht, artikel 5.2, eerste lid, van de Telecommunicatiewet, een publiekrechtelijke vergunning of een privaatrechtelijke overeenkomst;</text:p>
            <text:p text:style-name="al">f. instemmingsbesluit: besluit van het college, zoals genoemd in onderdeel d. van dit artikel, op een aanvraag tot instemming van de voorgenomen werkzaamheden, zoals genoemd in onderdeel n. van dit artikel;</text:p>
            <text:p text:style-name="al">g. 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p text:style-name="al">h.  marktconforme kosten: kosten zoals deze onder normale omstandigheden in een markteconomie op de desbetreffende markt worden gemaakt;</text:p>
            <text:p text:style-name="al">i.  netbeheerder: degene die als natuurlijk persoon handelend in de uitoefening van een beroep of bedrijf dan wel als rechtspersoon acteert als beheerder van een al dan niet openbaar netwerk;</text:p>
            <text:p text:style-name="al">j. netwerk: samenstel van kabels of leidingen;</text:p>
            <text:p text:style-name="al">k. openbare gronden: openbare gronden, als genoemd in artikel 1.1, onderdeel aa, van de Telecommunicatiewet;</text:p>
            <text:p text:style-name="al">l. registratiesysteem: digitaal systeem dat de gemeente gebruikt om meldingen en instemmingen van werkzaamheden, zoals genoemd in onderdeel n. van dit artikel, en alles wat daarmee samenhangt te verwerken;</text:p>
            <text:p text:style-name="al">m. spoedeisende werkzaamheden: werkzaamheden, zoals genoemd in onderdeel n. van dit artikel, voor reparatie of onderhoud waarvan uitstel niet mogelijk is als een ernstige belemmering of storing van de dienstverlening in het betreffende netwerk is opgetreden;</text:p>
            <text:p text:style-name="al">n.  werkzaamheden: handmatige en/of mechanische (graaf)werkzaamheden, waaronder ook begrepen het opbreken en herstellen van de sleufbedekking en sleufloze technieken, in of op openbare grond in verband met de aanleg, instandhouding en opruiming van kabels en/of leidingen;</text:p>
            <text:p text:style-name="al">o. werkzaamheden vanniet ingrijpende aard: werkzaamheden, zoals genoemd in onderdeel n. met een gezamenlijke tracélengte tot vijfentwintig (25) meter en waarbij geen wegen, watergangen of groenvoorzieningen volledig worden gekruist en/of bovengrondse voorzieningen worden geplaatst; het aanbrengen of verwijderen van kabels en/of leidingen in reeds aangebrachte voorzieningen; het maken van maximaal twee opbrekingen met elk een afmeting van maximaal 2 m².</text:p>
            <text:p text:style-name="al"/>
            <text:p text:style-name="al">Artikel 2 Toepasselijkheid</text:p>
            <text:list text:style-name="id1-3-2-1-1-31">
              <text:list-item text:style-override="id1-3-2-1-1-31-1">
                <text:number>1.</text:number>
                <text:p text:style-name="al">Deze verordening is van toepassing op werkzaamheden door of namens een netbeheerder in of op openbare gronden binnen de gemeente Baarn. </text:p>
              </text:list-item>
              <text:list-item text:style-override="id1-3-2-1-1-31-2">
                <text:number>2.</text:number>
                <text:p text:style-name="al">Het bepaalde in deze verordening geldt niet indien en voor zover hierin reeds is voorzien in de Telecommunicatiewet.</text:p>
              </text:list-item>
            </text:list>
            <text:p text:style-name="al"> </text:p>
            <text:p text:style-name="al">Artikel 3 Nadere regels</text:p>
            <text:p text:style-name="al">Het college kan ter uitvoering van deze verordening nadere regels vaststellen.</text:p>
            <text:p text:style-name="al">Deze nadere regels hebben in ieder geval betrekking op: </text:p>
            <text:p text:style-name="al">openbare orde en veiligheid;</text:p>
            <text:p text:style-name="al">het tijdstip, de plaats en de wijze van uitvoering van werkzaamheden;</text:p>
            <text:p text:style-name="al">het bevorderen van het medegebruik van voorzieningen;</text:p>
            <text:p text:style-name="al">ondergrondse ordening, planning en coördinatie van werkzaamheden;</text:p>
            <text:p text:style-name="al">de te verstrekken gegevens alsmede over de wijze waarop die dienen te worden verstrekt. </text:p>
            <text:p text:style-name="al"/>
            <text:p text:style-name="al"/>
            <text:p text:style-name="al">
            <text:span text:style-name="nadrukvet">Hoofdstuk 2: Aanvragen en melden van werkzaam</text:span>
            <text:span text:style-name="nadrukvet">heden</text:span>
          </text:p>
            <text:p text:style-name="al"/>
            <text:p text:style-name="al">Artikel 4 Instemmingsvereiste</text:p>
            <text:list text:style-name="id1-3-2-1-1-46">
              <text:list-item text:style-override="id1-3-2-1-1-46-1">
                <text:number>1.</text:number>
                <text:p text:style-name="al">Het is verboden werkzaamheden te verrichten zonder of in afwijking van een door het college genomen instemmingsbesluit.</text:p>
              </text:list-item>
              <text:list-item text:style-override="id1-3-2-1-1-46-2">
                <text:number>2.</text:number>
                <text:p text:style-name="al">Voor het verrichten van spoedeisende werkzaamheden of werkzaamheden van niet ingrijpende aard is geen instemmingsbesluit, als bedoeld in het eerste lid, noodzakelijk, maar kan worden volstaan met een melding vooraf aan het college. De gemeenteraad is bevoegd om redenen van veiligheid delen van het grondgebied aan te wijzen waarvoor het voorgaande niet van toepassing is. </text:p>
              </text:list-item>
              <text:list-item text:style-override="id1-3-2-1-1-46-3">
                <text:number>3.</text:number>
                <text:p text:style-name="al">De werkzaamheden dienen binnen één jaar na de datum waarop het instemmingsbesluit onherroepelijk is geworden te zijn voltooid. </text:p>
              </text:list-item>
              <text:list-item text:style-override="id1-3-2-1-1-46-4">
                <text:number>4.</text:number>
                <text:p text:style-name="al">Het in het eerste lid opgenomen verbod is niet van toepassing op werkzaamheden van de gemeente.</text:p>
              </text:list-item>
              <text:list-item text:style-override="id1-3-2-1-1-46-5">
                <text:number>5.</text:number>
                <text:p text:style-name="al">Behoudens in geval van spoedeisende werkzaamheden is bij extreme weersomstandigheden en/of evenementen het college bevoegd een breekverbod in te stellen. De vaststelling dat er sprake is van extreme weersomstandigheden is een bevoegdheid van het college. De termijn zoals bedoeld in het derde lid wordt automatisch verlengd met de periode van het breekverbod. Uiterlijk één dag voor beëindiging van het breekverbod, zal het college de betrokken uitvoerende partij(en) hierover informeren. </text:p>
              </text:list-item>
            </text:list>
            <text:p text:style-name="al"/>
            <text:p text:style-name="al">Artikel 5 Aanvragen en melden</text:p>
            <text:list text:style-name="id1-3-2-1-1-49">
              <text:list-item text:style-override="id1-3-2-1-1-49-1">
                <text:number>1.</text:number>
                <text:p text:style-name="al">Voor het uitvoeren van de werkzaamheden dient een instemmingsbesluit, als bedoeld in artikel 4, bij het college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1-1-49-2">
                <text:number>2.</text:number>
                <text:p text:style-name="al">In verband met de voorgenomen werkzaamheden kan vooroverleg plaatsvinden met het college teneinde de aanvraag, als bedoeld in het eerste lid, voor te bereiden.</text:p>
              </text:list-item>
              <text:list-item text:style-override="id1-3-2-1-1-49-3">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het college hiervan op de hoogte.  </text:p>
              </text:list-item>
              <text:list-item text:style-override="id1-3-2-1-1-49-4">
                <text:number>4.</text:number>
                <text:p text:style-name="al">Werkzaamheden van niet ingrijpende aard dienen drie (3) werkdagen voorafgaand aan de start van de werkzaamheden gemeld te worden bij het college. </text:p>
              </text:list-item>
              <text:list-item text:style-override="id1-3-2-1-1-49-5">
                <text:number>5.</text:number>
                <text:p text:style-name="al">Spoedeisende werkzaamheden dienen voorafgaand aan de start van de werkzaamheden gemeld te worden bij de burgemeester van de gemeente Baarn of bij een daartoe door hem gemachtigd ambtenaar. Als een melding vooraf niet mogelijk is, moet de melding uiterlijk binnen één werkdag na de start van de uitvoering gemotiveerd worden gedaan bij het college. </text:p>
              </text:list-item>
            </text:list>
            <text:p text:style-name="al"/>
            <text:p text:style-name="al">Artikel 6 Gegevensverstrekking</text:p>
            <text:list text:style-name="id1-3-2-1-1-52">
              <text:list-item text:style-override="id1-3-2-1-1-52-1">
                <text:number>1.</text:number>
                <text:p text:style-name="al">Voor het aanvragen van een instemmingsbesluit, als bedoeld in artikel 5, eerste lid, dient gebruik te worden gemaakt van de daartoe door het college vastgestelde (digitale) formulieren of registratiesysteem. </text:p>
              </text:list-item>
              <text:list-item text:style-override="id1-3-2-1-1-52-2">
                <text:number>2.</text:number>
                <text:p text:style-name="al">Bij een aanvraag voor een instemmingsbesluit, als bedoeld in artikel 5, eerste lid, dienen in ieder geval de volgende gegevens te worden verstrekt:</text:p>
                <text:list text:style-name="id1-3-2-1-1-52-2-3">
                  <text:list-item text:style-override="id1-3-2-1-1-52-2-3-1">
                    <text:number>a.</text:number>
                    <text:p text:style-name="al">naam-, adres- en woonplaatsgegevens van de netbeheerder;  </text:p>
                  </text:list-item>
                  <text:list-item text:style-override="id1-3-2-1-1-52-2-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1-1-52-2-3-3">
                    <text:number>c.</text:number>
                    <text:p text:style-name="al">een opgave van het aantal, de soort, de aard en het beoogde gebruik van de kabels en/of leidingen;</text:p>
                  </text:list-item>
                  <text:list-item text:style-override="id1-3-2-1-1-52-2-3-4">
                    <text:number>d.</text:number>
                    <text:p text:style-name="al">vereiste vergunning(en), ontheffing(en) of toestemming(en) op grond van overige wetgeving, alsmede informatie over de afstemming met andere gedoogplichtigen;</text:p>
                  </text:list-item>
                  <text:list-item text:style-override="id1-3-2-1-1-52-2-3-5">
                    <text:number>e.</text:number>
                    <text:p text:style-name="al">een digitale GBKN tekening (PDF-formaat<text:a xlink:href="#_ftn1" xlink:type="simple">[1]</text:a>) met legenda en eenduidige en  volledige maatvoering (RD-coördinaten) met daarop aangegeven:</text:p>
                    <text:list text:style-name="id1-3-2-1-1-52-2-3-5-3">
                      <text:list-item text:style-override="id1-3-2-1-1-52-2-3-5-3-1">
                        <text:number>1.</text:number>
                        <text:p text:style-name="al">een opgave van het gewenste tracé;</text:p>
                      </text:list-item>
                      <text:list-item text:style-override="id1-3-2-1-1-52-2-3-5-3-2">
                        <text:number>2.</text:number>
                        <text:p text:style-name="al">een opgave van de tijdelijke en permanente voorzieningen; </text:p>
                      </text:list-item>
                    </text:list>
                  </text:list-item>
                  <text:list-item text:style-override="id1-3-2-1-1-52-2-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1-1-52-2-3-7">
                    <text:number>g.</text:number>
                    <text:p text:style-name="al">de tracélengte en de lengte en breedte van de te graven sleuf, alsmede de aard van de sleufbedekking;</text:p>
                  </text:list-item>
                  <text:list-item text:style-override="id1-3-2-1-1-52-2-3-8">
                    <text:number>h.</text:number>
                    <text:p text:style-name="al">de voorgenomen datum van aanvang en beëindiging van de werkzaamheden;</text:p>
                  </text:list-item>
                  <text:list-item text:style-override="id1-3-2-1-1-52-2-3-9">
                    <text:number>i.</text:number>
                    <text:p text:style-name="al">een opgave van het aantal kabels en/of leidingen dat direct in gebruik wordt genomen en het aantal kabels en/of leidingen dat niet direct in gebruik wordt genomen;</text:p>
                  </text:list-item>
                </text:list>
              </text:list-item>
            </text:list>
            <text:list text:style-name="id1-3-2-1-1-53">
              <text:list-item text:style-override="id1-3-2-1-1-53-1">
                <text:number>3.</text:number>
                <text:p text:style-name="al">Voor een melding, als bedoeld in artikel 4, tweede lid, dient gebruik te worden gemaakt van de daartoe door het college vastgestelde (digitale) formulieren of registratiesysteem. De volgende gegevens dienen daarbij in ieder geval te worden verstrekt:</text:p>
                <text:list text:style-name="id1-3-2-1-1-53-1-3">
                  <text:list-item text:style-override="id1-3-2-1-1-53-1-3-1">
                    <text:number>a.</text:number>
                    <text:p text:style-name="al">naam-, adres- en woonplaatsgegevens van de netbeheerder; </text:p>
                  </text:list-item>
                  <text:list-item text:style-override="id1-3-2-1-1-53-1-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1-1-53-1-3-3">
                    <text:number>c.</text:number>
                    <text:p text:style-name="al">de uitvoerende partij, het adres van de graaflocatie(s), inclusief een situatieschets;</text:p>
                  </text:list-item>
                  <text:list-item text:style-override="id1-3-2-1-1-53-1-3-4">
                    <text:number>d.</text:number>
                    <text:p text:style-name="al">de lengte en breedte van de sleuf of montagegat(en), alsmede de aard van de sleufbedekking die wordt opengebroken;</text:p>
                  </text:list-item>
                  <text:list-item text:style-override="id1-3-2-1-1-53-1-3-5">
                    <text:number>e.</text:number>
                    <text:p text:style-name="al">de daadwerkelijke startdatum van de werkzaamheden.</text:p>
                  </text:list-item>
                </text:list>
              </text:list-item>
            </text:list>
            <text:p text:style-name="al"> </text:p>
            <text:p text:style-name="al">Artikel 7 Voorschriften bij instemmingsbesluit </text:p>
            <text:list text:style-name="id1-3-2-1-1-56">
              <text:list-item text:style-override="id1-3-2-1-1-56-1">
                <text:number>1.</text:number>
                <text:p text:style-name="al">Het college kan in het instemmingsbesluit voorschriften opnemen in het belang van: </text:p>
              </text:list-item>
            </text:list>
            <text:list text:style-name="id1-3-2-1-1-57">
              <text:list-item text:style-override="id1-3-2-1-1-57-1">
                <text:number>a.</text:number>
                <text:p text:style-name="al">de openbare orde;</text:p>
              </text:list-item>
            </text:list>
            <text:list text:style-name="id1-3-2-1-1-58">
              <text:list-item text:style-override="id1-3-2-1-1-58-1">
                <text:number>b.</text:number>
                <text:p text:style-name="al">veiligheid, waaronder mede verstaan wordt de verkeersveiligheid;</text:p>
              </text:list-item>
            </text:list>
            <text:list text:style-name="id1-3-2-1-1-59">
              <text:list-item text:style-override="id1-3-2-1-1-59-1">
                <text:number>c.</text:number>
                <text:p text:style-name="al">het voorkomen of beperken van overlast, waaronder mede verstaan wordt het afstemmen met andere werkzaamheden, een goede doorstroming van het verkeer en de bescherming van groenvoorzieningen, bomen en beplantingen en van het uiterlijke aanzien van de omgeving;</text:p>
              </text:list-item>
            </text:list>
            <text:list text:style-name="id1-3-2-1-1-60">
              <text:list-item text:style-override="id1-3-2-1-1-60-1">
                <text:number>d.</text:number>
                <text:p text:style-name="al">de bereikbaarheid van gronden of gebouwen, waaronder mede verstaan wordt het veilig en doelmatig gebruik, beheer, en onderhoud van openbare gronden en gebouwen en het belang van evenementen;</text:p>
              </text:list-item>
            </text:list>
            <text:list text:style-name="id1-3-2-1-1-61">
              <text:list-item text:style-override="id1-3-2-1-1-61-1">
                <text:number>e.</text:number>
                <text:p text:style-name="al">de ondergrondse ordening, waaronder mede verstaan wordt het beschermen van reeds in de grond aanwezige werken en eventuele in de grond aanwezige objecten zoals archeologische vondsten.</text:p>
              </text:list-item>
            </text:list>
            <text:list text:style-name="id1-3-2-1-1-62">
              <text:list-item text:style-override="id1-3-2-1-1-62-1">
                <text:number>2.</text:number>
                <text:p text:style-name="al">De voorschriften, zoals genoemd in het eerste lid,  kunnen slechts betrekking hebben op: </text:p>
              </text:list-item>
              <text:list-item text:style-override="id1-3-2-1-1-62-2">
                <text:number>a.</text:number>
                <text:p text:style-name="al">het tijdstip, de plaats en wijze van uitvoering van werkzaamheden;</text:p>
              </text:list-item>
              <text:list-item text:style-override="id1-3-2-1-1-62-3">
                <text:number>b.</text:number>
                <text:p text:style-name="al">het bevorderen van medegebruik van voorzieningen die door derden of de gemeente Baarn tegen marktconforme kosten ter beschikking worden gesteld;</text:p>
              </text:list-item>
              <text:list-item text:style-override="id1-3-2-1-1-62-4">
                <text:number>c.</text:number>
                <text:p text:style-name="al">afstemming met betrekking tot overige in de grond aanwezige werken.</text:p>
              </text:list-item>
              <text:list-item text:style-override="id1-3-2-1-1-62-5">
                <text:number>3.</text:number>
                <text:p text:style-name="al">De belanghebbenden ter plaatse van de uit te voeren werkzaamheden dienen schriftelijk te worden geïnformeerd over aanvang, duur, aard en plaats van de werkzaamheden.</text:p>
              </text:list-item>
              <text:list-item text:style-override="id1-3-2-1-1-62-6">
                <text:number>4.</text:number>
                <text:p text:style-name="al">Het is verplicht na het einde van de werkzaamheden de grond, eventuele verhardingen en beplanting terug te brengen in de oude staat, tenzij het college vooraf heeft aangegeven hier (gedeeltelijk) zelf zorg voor te willen dragen. </text:p>
              </text:list-item>
            </text:list>
            <text:p text:style-name="al"/>
            <text:p text:style-name="al">Artikel 8 (Mede)gebruik van voorzieningen </text:p>
            <text:list text:style-name="id1-3-2-1-1-65">
              <text:list-item text:style-override="id1-3-2-1-1-65-1">
                <text:number>1.</text:number>
                <text:p text:style-name="al">Op verzoek van het college wordt bij de werkzaamheden zoveel mogelijk (mede)gebruik gemaakt van bestaande, hetzij door overige netbeheerders dan wel door of in opdracht van het college aangelegde, voorzieningen indien dit technisch en economisch haalbaar is en medegebruik geen belemmering vormt voor de veiligheid, toegankelijkheid en leveringszekerheid.</text:p>
              </text:list-item>
            </text:list>
            <text:list text:style-name="id1-3-2-1-1-66">
              <text:list-item text:style-override="id1-3-2-1-1-66-1">
                <text:number>2.</text:number>
                <text:p text:style-name="al">In het vooroverleg als bedoeld in artikel 5, tweede lid, wordt mede bepaald of en, zo ja, langs welke delen van het tracé gebruik kan worden gemaakt van bestaande voorzieningen als bedoeld in het eerste lid.</text:p>
              </text:list-item>
            </text:list>
            <text:p text:style-name="al"/>
            <text:p text:style-name="al">Artikel 9 Termijnen</text:p>
            <text:list text:style-name="id1-3-2-1-1-69">
              <text:list-item text:style-override="id1-3-2-1-1-69-1">
                <text:number>1.</text:number>
                <text:p text:style-name="al">Een beslissing op een aanvraag voor een instemmingsbesluit wordt genomen uiterlijk acht weken na de dag van ontvangst van de aanvraag.</text:p>
              </text:list-item>
            </text:list>
            <text:list text:style-name="id1-3-2-1-1-70">
              <text:list-item text:style-override="id1-3-2-1-1-70-1">
                <text:number>2.</text:number>
                <text:p text:style-name="al">Indien een beschikking niet binnen de bij wettelijk voorschrift bepaalde termijn kan worden gegeven, deelt het college dit aan de aanvrager mede en noemt daarbij een zo kort mogelijke termijn waarbinnen de beschikking wel tegemoet kan worden gezien.</text:p>
              </text:list-item>
            </text:list>
            <text:list text:style-name="id1-3-2-1-1-71">
              <text:list-item text:style-override="id1-3-2-1-1-71-1">
                <text:number>3.</text:number>
                <text:p text:style-name="al">Paragraaf 4.1.3.3. van de Algemene wet bestuursrecht (positieve beschikking bij niet tijdig beslissen) is niet van toepassing. </text:p>
              </text:list-item>
            </text:list>
            <text:p text:style-name="al"/>
            <text:p text:style-name="al"/>
            <text:p text:style-name="al">
            <text:span text:style-name="nadrukvet">Hoofdstuk 3: Over</text:span>
            <text:span text:style-name="nadrukvet">ige bepalingen</text:span>
          </text:p>
            <text:p text:style-name="al"/>
            <text:p text:style-name="al">Artikel 10 Het nemen van maatregelen en nadeelcompensatie</text:p>
            <text:list text:style-name="id1-3-2-1-1-77">
              <text:list-item text:style-override="id1-3-2-1-1-77-1">
                <text:number>1.</text:number>
                <text:p text:style-name="al">Het bepaalde in dit artikel geldt niet indien en voor zover hierin reeds is voorzien in (privaatrechtelijke) schriftelijke afspraken tussen partijen. </text:p>
              </text:list-item>
            </text:list>
            <text:list text:style-name="id1-3-2-1-1-78">
              <text:list-item text:style-override="id1-3-2-1-1-78-1">
                <text:number>2.</text:number>
                <text:p text:style-name="al">De netbeheerder is verplicht op aanwijzing van het college over te gaan tot het nemen van maatregelen, waaronder het verplaatsen, ten aanzien van kabels en/of leidingen ten dienste van zijn netwerk.</text:p>
              </text:list-item>
            </text:list>
            <text:list text:style-name="id1-3-2-1-1-79">
              <text:list-item text:style-override="id1-3-2-1-1-79-1">
                <text:number>3.</text:number>
                <text:p text:style-name="al">Eventuele nadeelcompensatie in verband met het bepaalde in het tweede lid wordt verleend op basis van een publiekrechtelijke regeling.</text:p>
              </text:list-item>
            </text:list>
            <text:list text:style-name="id1-3-2-1-1-80">
              <text:list-item text:style-override="id1-3-2-1-1-80-1">
                <text:number>4.</text:number>
                <text:p text:style-name="al">Het college en de netbeheerder zullen bij het nemen van maatregelen, waaronder het verplaatsen, ten aanzien van kabels en/of leidingen elkaars schade zo veel mogelijk beperken.  </text:p>
              </text:list-item>
            </text:list>
            <text:p text:style-name="al"/>
            <text:p text:style-name="al">Artikel 11 Overleg</text:p>
            <text:list text:style-name="id1-3-2-1-1-83">
              <text:list-item text:style-override="id1-3-2-1-1-83-1">
                <text:number>1.</text:number>
                <text:p text:style-name="al">Het college organiseert periodiek een overleg, waarvoor in elk geval de bij de gemeente Baarn bekende netbeheerders en andere betrokken partijen of belanghebbenden worden uitgenodigd.</text:p>
              </text:list-item>
            </text:list>
            <text:list text:style-name="id1-3-2-1-1-84">
              <text:list-item text:style-override="id1-3-2-1-1-84-1">
                <text:number>2.</text:number>
                <text:p text:style-name="al">In dit overleg worden de plannen van de gemeente Baarn en van de diverse netbeheerders en andere betrokken partijen of belanghebbenden besproken en eventueel afgestemd in het kader van de bepalingen van deze verordening. </text:p>
              </text:list-item>
            </text:list>
            <text:p text:style-name="al"> </text:p>
            <text:p text:style-name="al">Artikel 12 Niet-openbare kabels en/of leidingen</text:p>
            <text:list text:style-name="id1-3-2-1-1-87">
              <text:list-item text:style-override="id1-3-2-1-1-87-1">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
            <text:list text:style-name="id1-3-2-1-1-88">
              <text:list-item text:style-override="id1-3-2-1-1-88-1">
                <text:number>2.</text:number>
                <text:p text:style-name="al">Het eerste lid van dit artikel in deze verordening houdt geen gedoogplicht in voor de gemeente Baarn met betrekking tot niet-openbare kabels en/of leidingen. </text:p>
              </text:list-item>
            </text:list>
            <text:p text:style-name="al"/>
            <text:p text:style-name="al">Artikel 13 Informatieplicht</text:p>
            <text:list text:style-name="id1-3-2-1-1-91">
              <text:list-item text:style-override="id1-3-2-1-1-91-1">
                <text:number>1.</text:number>
                <text:p text:style-name="al">De netbeheerder stelt het college onverwijld en schriftelijk in kennis van het in of uit gebruik nemen van een kabel en/of leiding dan wel dat een kabel en/of leiding niet langer ten dienste staat van een netwerk in of op openbare gronden. Het college kan hiervoor een overzicht van alle (niet) in gebruik zijnde kabels en/of leidingen verlangen. </text:p>
              </text:list-item>
              <text:list-item text:style-override="id1-3-2-1-1-91-2">
                <text:number>2.</text:number>
                <text:p text:style-name="al">De netbeheerder stelt het college in kennis van het feit dat het eigendom, de exploitatie of het beheer van de kabel of leiding verandert.  </text:p>
              </text:list-item>
            </text:list>
            <text:p text:style-name="al"/>
            <text:p text:style-name="al"/>
            <text:p text:style-name="al">
            <text:span text:style-name="nadrukvet">Hoofdstuk 4: Handhavings- en toezic</text:span>
            <text:span text:style-name="nadrukvet">htbepalingen</text:span>
          </text:p>
            <text:p text:style-name="al"/>
            <text:p text:style-name="al">Artikel 14 Toezicht en handhaving</text:p>
            <text:list text:style-name="id1-3-2-1-1-97">
              <text:list-item text:style-override="id1-3-2-1-1-97-1">
                <text:number>1.</text:number>
                <text:p text:style-name="al">Met het toezicht op de naleving van het bepaalde bij of krachtens deze verordening zijn belast de bij besluit van het college aangewezen personen.</text:p>
              </text:list-item>
            </text:list>
            <text:list text:style-name="id1-3-2-1-1-98">
              <text:list-item text:style-override="id1-3-2-1-1-98-1">
                <text:number>2.</text:number>
                <text:p text:style-name="al">Indien het college vaststelt dat de verplichtingen van deze verordening niet zijn nagekomen, kan het college besluiten handhavend op te treden dan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
            <text:list text:style-name="id1-3-2-1-1-99">
              <text:list-item text:style-override="id1-3-2-1-1-99-1">
                <text:number>3.</text:number>
                <text:p text:style-name="al">Onverminderd het bepaalde in het tweede lid  en haar overige wettelijke bevoegdheden is het college bevoegd het instemmingsbesluit in te trekken, danwel de werkzaamheden stil te leggen indien er wordt gewerkt:</text:p>
              </text:list-item>
            </text:list>
            <text:list text:style-name="id1-3-2-1-1-100">
              <text:list-item text:style-override="id1-3-2-1-1-100-1">
                <text:number>a.</text:number>
                <text:p text:style-name="al">zonder instemmingsbesluit of zonder melding;</text:p>
              </text:list-item>
              <text:list-item text:style-override="id1-3-2-1-1-100-2">
                <text:number>b.</text:number>
                <text:p text:style-name="al">in afwijking van de voorschriften van het instemmingsbesluit;</text:p>
              </text:list-item>
              <text:list-item text:style-override="id1-3-2-1-1-100-3">
                <text:number>c.</text:number>
                <text:p text:style-name="al">in afwijking van de nadere regels;</text:p>
              </text:list-item>
              <text:list-item text:style-override="id1-3-2-1-1-100-4">
                <text:number>d.</text:number>
                <text:p text:style-name="al">in strijd met het geldende breekverbod.</text:p>
              </text:list-item>
            </text:list>
            <text:p text:style-name="al"/>
            <text:p text:style-name="al"/>
            <text:p text:style-name="al">
            <text:span text:style-name="nadrukvet">Hoofdstuk 5: Ove</text:span>
            <text:span text:style-name="nadrukvet">rgangs- en slotbepalingen</text:span>
          </text:p>
            <text:p text:style-name="al"/>
            <text:p text:style-name="al">Artikel 15 Inwerkingtreding</text:p>
            <text:p text:style-name="al">1. Deze verordening treedt in werking met ingang van de dag na bekendmaking.</text:p>
            <text:p text:style-name="al">2. Op de datum van inwerkingtreding van de in het eerste lid genoemde verordening wordt de Telecommunicatieverordening gemeente Baarn, zoals vastgesteld in de raadsvergadering van 26 mei 1999, ingetrokken. </text:p>
            <text:p text:style-name="al"/>
            <text:p text:style-name="al">Artikel 16 Overgangsbepalingen</text:p>
            <text:list text:style-name="id1-3-2-1-1-110">
              <text:list-item text:style-override="id1-3-2-1-1-110-1">
                <text:number>1.</text:number>
                <text:p text:style-name="al">Deze verordening is van toepassing op de kabels en leidingen die aanwezig zijn op het moment dat deze verordening in werking treedt, ongeacht op welke grondslag deze zijn aangelegd.</text:p>
              </text:list-item>
              <text:list-item text:style-override="id1-3-2-1-1-110-2">
                <text:number>2.</text:number>
                <text:p text:style-name="al">Op aanvragen en meldingen waarop bij de inwerkingtreding van deze verordening nog niet is beslist, wordt met toepassing van deze verordening een beslissing genomen.</text:p>
              </text:list-item>
            </text:list>
            <text:p text:style-name="al"/>
            <text:p text:style-name="al">Artikel 17 Hardheidsclausule</text:p>
            <text:p text:style-name="al">Het college heeft de bevoegdheid op grond van afweging van de te behartigen belangen en met in acht name van de redelijkheid en billijkheid in incidentele en te motiveren gevallen af te wijken van de bepalingen van deze verordening.</text:p>
            <text:p text:style-name="al"/>
            <text:p text:style-name="al">Artikel 18 Citeertitel</text:p>
            <text:p text:style-name="al">Deze verordening wordt aangehaald als: "Algemene Verordening Ondergrondse Infrastructuren 2015 gemeente Baarn".</text:p>
            <text:p text:style-name="al"/>
            <text:p text:style-name="al">Aldus vastgesteld door de Raad<text:span text:style-name="nadrukvet"><text:span text:style-name="nadrukcur"> </text:span></text:span>van de gemeente Baarn in haar openbare vergadering van 22 april 2015</text:p>
            <text:p text:style-name="al"/>
            <text:p text:style-name="al">De griffier, de voorzitter,</text:p>
            <text:p text:style-name="al"/>
            <text:p text:style-name="al">
            <text:a xlink:href="#_ftnref1" xlink:type="simple">[1]</text:a> Indien het een tekeningformaat groter dan A3 betreft kan de gemeente verlangen dat er door de aanvrager een witdruk van de tekeningen in 4-voud verstrekt wordt.</text:p>
            <text:p text:style-name="al"/>
            <text:p text:style-name="al">
            <text:span text:style-name="nadrukvet">Toelichting Algemene Verordening Ondergrondse Infrastructuren</text:span>
          </text:p>
            <text:p text:style-name="al">Niet alle (sub)artikelen worden automatisch van een toelichting voorzien. Er wordt slechts een toelichting gegeven indien een nadere uitleg noodzakelijk wordt geacht.</text:p>
            <text:p text:style-name="al"/>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AVOI), zowel voor gebruik binnen de gemeente als voor de netbeheerders. De actuele versie van de toelichting is steeds bepalend.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a xlink:href="#_ftn1" xlink:type="simple">[2]</text:a>,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Voor meldingen in het kader van in en uit gebruik nemen van kabels, niet ingrijpende en spoedeisende werkzaamheden kunnen eveneens leges worden geheven. Aangezien in dez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of beleidsregels (bijvoorbeeld een Handboek Kabels &amp; Leidingen, regeling voor de te hanteren tarieven voor onder andere herstel-, beheer- en degeneratiekosten en een Nadeelcompensatieregeling) kunnen aanvullende voorwaarden, eisen en regels voor de werkzaamheden van de netbeheerder door het college worden vastgesteld.</text:p>
            <text:p text:style-name="al"/>
            <text:p text:style-name="al">
            <text:span text:style-name="nadrukvet">Kaders voor de gemeentelijke bevoegdheden en rollen</text:span>
          </text:p>
            <text:p text:style-name="al">De gemeentelijke bevoegdheden vloeien voort uit de Gemeentewet, de Belemmeringenwet Privaatrecht, de Algemene wet bestuursrecht, de Algemene Plaatselijke Verordening, de WI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amp; Leidingen. Voor de te hanteren tarieven voor onder andere herstel-, beheer- en degeneratiekosten kan het college tevens beleidsregels vaststellen. </text:p>
            <text:p text:style-name="al"/>
            <text:p text:style-name="al"/>
            <text:p text:style-name="al">
            <text:span text:style-name="nadrukvet">Hoofdstuk 1: </text:span>Inleidende bepalingen</text:p>
            <text:p text:style-name="al">Artikel 1 Begripsbepalingen</text:p>
            <text:p text:style-name="al"> </text:p>
            <text:p text:style-name="al">
            <text:span text:style-name="nadrukvet">Aansluiting</text:span>
          </text:p>
            <text:p text:style-name="al">Aansluitingen worden door de relatief beperkte omvang van de werkzaamheden uitgezonderd van een aantal algemene regels van de AVOI. Daarvoor is een lichter formeel regime van toepassing waarvoor nadere kaders zijn gesteld. Een fysiek punt zoals bedoeld in de definitie is bijvoorbeeld een netwerkaansluitpunt, gasmeter, watermeter of ISRA-punt. Dit betekent dat onder andere huisaansluitingen, zoals bedoeld in de WION, aansluitingen voor bedrijfspanden of windmolens ook onder deze definitie vallen.</text:p>
            <text:p text:style-name="al"/>
            <text:p text:style-name="al">
            <text:span text:style-name="nadrukvet">Breekverbod</text:span>
          </text:p>
            <text:p text:style-name="al">In de verordening zijn bepalingen over het breekverbod opgenomen die het college de bevoegdheid geeft een verbod op te leggen tot uitvoering van werkzaamheden bij extreme weersomstandigheden (bijvoorbeeld wateroverlast, zware sneeuwval of ijzel, strenge vorst) of tijdens evenementen. Dat wil zeggen dat er niet in de grond gegraven mag worden zolang het breekverbod geldt. Een nadere omschrijving van het breekverbod is opgenomen in het Handboek Kabels &amp; Leidingen.</text:p>
            <text:p text:style-name="al"/>
            <text:p text:style-name="al">
            <text:span text:style-name="nadrukvet">College </text:span>
          </text:p>
            <text:p text:style-name="al">Het college van burgemeester en wethouders is bevoegd de taken voortvloeiende uit de AVOI af te handelen, waarbij deze voor wat betreft de uitvoering naar wens en behoefte uit praktische overweging gemandateerd kunnen worden aan één of meer daartoe aangewezen ambtenaren.</text:p>
            <text:p text:style-name="al"/>
            <text:p text:style-name="al">
            <text:span text:style-name="nadrukvet">Gedoogplichtige</text:span>
          </text:p>
            <text:p text:style-name="al">De gemeentelijke betrokkenheid is vooral gericht op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 afspraken tussen gemeente en een kabel- en/of leidingeigenaar of indien voor deze een aansluitplicht geldt. Gedoogplichtigen moeten de aanleg, instandhouding en opruiming van kabels en/of leidingen toestaan in en op hun gronden. Onder instandhouding van de</text:p>
            <text:p text:style-name="al">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al"> </text:p>
            <text:p text:style-name="al">
            <text:span text:style-name="nadrukvet">Instemmingsbesluit</text:span>
          </text:p>
            <text:p text:style-name="al">Werkzaamheden als bedoeld in deze verordening moeten vooraf (digitaal) gemeld worden, waarbij onderscheid wordt gemaakt tussen: </text:p>
            <text:list text:style-name="id1-3-2-1-1-161">
              <text:list-item text:style-override="id1-3-2-1-1-161-1">
                <text:number>1.</text:number>
                <text:p text:style-name="al">reguliere werkzaamheden;</text:p>
              </text:list-item>
              <text:list-item text:style-override="id1-3-2-1-1-161-2">
                <text:number>2.</text:number>
                <text:p text:style-name="al">werkzaamheden van niet ingrijpende aard;</text:p>
              </text:list-item>
              <text:list-item text:style-override="id1-3-2-1-1-161-3">
                <text:number>3.</text:number>
                <text:p text:style-name="al">spoedeisende werkzaamheden ten gevolge van een ernstige belemmering of storing. </text:p>
              </text:list-item>
            </text:list>
            <text:p text:style-name="al"> </text:p>
            <text:p text:style-name="al">Voor de reguliere werkzaamheden geldt dat pas gestart mag worden met die werkzaamheden als op basis van een aanvraag een instemmingsbesluit is verleend. De gemeente hanteert in het algemeen een doorlooptijd van acht weken voor het geven van een besluit op aanvragen voor reguliere werkzaamheden.</text:p>
            <text:p text:style-name="al"> </text:p>
            <text:p text:style-name="al">Voor werkzaamheden van niet ingrijpende aard is geen instemmingsbesluit noodzakelijk maar kan worden volstaan met een (digitale) melding vooraf. Na melding kan in het algemeen binnen een termijn van enkele werkdagen met de werkzaamheden gestart worden.</text:p>
            <text:p text:style-name="al"> </text:p>
            <text:p text:style-name="al">Voor spoedeisende werkzaamheden kan het zijn dat schriftelijk of digitaal melden vooraf onmogelijk is. Alleen in dit uitzonderingsgeval is het toegestaan het werk achteraf te melden. In de praktijk dient altijd in ieder geval telefonisch vooraf gemeld te worden.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p text:style-name="al"> </text:p>
            <text:p text:style-name="al">
            <text:span text:style-name="nadrukvet">Kabels en/of leidingen</text:span>
          </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Het gaat om kabels en/of leidingen die onderdeel uitmaken van openbare netwerken, dus niet om verbindingen die liggen binnen de installatie c.q. het domein van een (eind)gebruiker (producent of een afnemer), of uit gebruik genomen kabels en/of leidingen.</text:p>
            <text:p text:style-name="al">
            <text:span text:style-name="nadrukvet"> </text:span>
          </text:p>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met dien verstande dat de te betalen vergoeding marktconform dient te zijn. Hierbij is aansluiting gezocht bij de definitie zoals die in de Telecommunicatiewet wordt gebruikt.</text:p>
            <text:p text:style-name="al"/>
            <text:p text:style-name="al">
            <text:span text:style-name="nadrukvet">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onderdelen e en h). </text:p>
            <text:p text:style-name="al"/>
            <text:p text:style-name="al">
            <text:span text:style-name="nadrukvet">Netbeheerder</text:span>
          </text:p>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Onder een netbeheerder wordt tevens verstaan degene die in eigen naam en voor eigen rekening kabels en/of leidingen ten dienste van een dergelijk netwerk aanlegt, in stand houdt en opruimt, ook indien hij niet zelf dit netwerk of de diensten via dit netwerk dan wel de bijbehorende faciliteiten aanbiedt.</text:p>
            <text:p text:style-name="al">
            <text:span text:style-name="nadrukvet"> </text:span>
          </text:p>
            <text:p text:style-name="al">
            <text:span text:style-name="nadrukvet">Openbare gronden</text:span>
          </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text:p>
            <text:p text:style-name="al">
            <text:span text:style-name="nadrukvet"> </text:span>
          </text:p>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p text:style-name="al">
            <text:span text:style-name="nadrukvet">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p text:style-name="al">Naast aansluitingen tot een bepaalde lengte worden andere niet ingrijpende werkzaamheden aan een lichter regime onderworpen. Te denken valt aan werkzaamheden die slechts gedurende relatief korte tijd in een beperkt gedeelte van het netwerk worden verricht en waarvan de impact relatief beperkt en kortstondig is. Voor deze niet ingrijpende werkzaamheden geldt een verkorte procedure. </text:p>
            <text:p text:style-name="al"> </text:p>
            <text:p text:style-name="al">Onder deze werkzaamheden vallen ook:</text:p>
            <text:list text:style-name="id1-3-2-1-1-196">
              <text:list-item text:style-override="id1-3-2-1-1-196-1">
                <text:number>1.</text:number>
                <text:p text:style-name="al">het aanbrengen of verwijderen van kabels en/of leidingen in reeds aangebrachte voorzieningen, zoals buizen ten behoeve van glasvezelkabels (bijvoorbeeld HDPE-buizen) en mantelbuizen;</text:p>
              </text:list-item>
              <text:list-item text:style-override="id1-3-2-1-1-196-2">
                <text:number>2.</text:number>
                <text:p text:style-name="al">het maken van maximaal twee opbrekingen met elk een afmeting van maximaal 2 m². </text:p>
              </text:list-item>
            </text:list>
            <text:p text:style-name="al"> </text:p>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 kan onder andere aan de orde zijn bij het inblazen van glasvezelkabels in bestaande HDPE-buizen.</text:p>
            <text:p text:style-name="al"> </text:p>
            <text:p text:style-name="al">
            <text:span text:style-name="nadrukvet">Overige begripsbepalingen</text:span> </text:p>
            <text:p text:style-name="al">Behoeven geen nadere toelichting.</text:p>
            <text:p text:style-name="al"> </text:p>
            <text:p text:style-name="al">Artikel 2 Toepasselijkheid</text:p>
            <text:p text:style-name="al">Deze AVOI geeft invulling aan de wettelijke verplichting voor de gemeente om een Telecommunicatieverordening op te stellen voor werkzaamheden aan kabels ten dienste van een openbaar elektronisch communicatienetwerk. De AVOI geldt voor netbeheerders en hun eventuele rechtsopvolger(s). Eventuele bepalingen in de AVOI, zoals artikel 10 van de AVOI,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text:p>
            <text:p text:style-name="al">Onder instandhouding in de zin van deze verordening wordt mede begrepen het nemen van maatregelen, waaronder verplaatsen van de kabels en/of leidingen zoals bedoeld in artikel 10 van de AVOI en in de Telecommunicatiewet.</text:p>
            <text:p text:style-name="al"> </text:p>
            <text:p text:style-name="al">Artikel 3 Nadere regels </text:p>
            <text:p text:style-name="al">Het college krijgt de mogelijkheid toegekend door de raad om in voorkomende gevallen nadere regels ter uitvoering van deze verordening vast te stellen. Deze nadere regels kunnen worden opgenomen in onder meer een Nadeelcompensatieregeling, regeling voor de te hanteren tarieven voor onder andere herstel-,beheer- en degeneratiekosten en Handboek Kabels &amp; Leidingen. In bijvoorbeeld het Handboek Kabels &amp; Leidingen kunnen voorwaarden worden opgenomen in verband met onder andere:</text:p>
            <text:list text:style-name="id1-3-2-1-1-209">
              <text:list-item text:style-override="id1-3-2-1-1-209-1">
                <text:number>1.</text:number>
                <text:p text:style-name="al">feest- of gedenkdagen en/of beperking van overlast voor belanghebbenden, bijvoorbeeld een winkelier;</text:p>
              </text:list-item>
              <text:list-item text:style-override="id1-3-2-1-1-209-2">
                <text:number>2.</text:number>
                <text:p text:style-name="al">het opstellen van voorschriften op het gebied van markering en afzetting;</text:p>
              </text:list-item>
              <text:list-item text:style-override="id1-3-2-1-1-209-3">
                <text:number>3.</text:number>
                <text:p text:style-name="al">het maken van proefsleuven;</text:p>
              </text:list-item>
              <text:list-item text:style-override="id1-3-2-1-1-209-4">
                <text:number>4.</text:number>
                <text:p text:style-name="al">opruimen van buiten gebruik zijnde kabels en/of leidingen.</text:p>
              </text:list-item>
            </text:list>
            <text:p text:style-name="al"/>
            <text:p text:style-name="al"/>
            <text:p text:style-name="al">
            <text:span text:style-name="nadrukvet">Hoofdstuk 2: </text:span>Aanvragen en melden van werkzaamheden</text:p>
            <text:p text:style-name="al">Artikel 4 Instemmingsvereiste</text:p>
            <text:p text:style-name="al">Uitgangspunt is dat werkzaamheden in de openbare ruimte verboden zijn, tenzij men beschikt over een instemmingsbesluit. De in de Telecommunicatiewet neergelegde verplichting dat instemming van het college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text:p>
            <text:p text:style-name="al">In dit artikel wordt voor de instemmingsprocedure onderscheid gemaakt tussen reguliere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lengte van de kabels en/of leidingen korter of gelijk aan 25 meter gehanteerd en daarbij mogen geen verhardingen of groenvoorzieningen worden gekruist. Bij spoedeisende werkzaamheden kan het voorkomen dat, juist vanwege de urgentie, schriftelijk of digitaal melden vooraf onmogelijk is. </text:p>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text:p>
            <text:p text:style-name="al">Voorbeelden van dergelijke gebieden die op de kaart kunnen staan zijn: </text:p>
            <text:list text:style-name="id1-3-2-1-1-218">
              <text:list-item text:style-override="id1-3-2-1-1-218-1">
                <text:number>-</text:number>
                <text:p text:style-name="al">Risicogebieden als industriegebieden met buisleidingen voor transport met gevaarlijke stoffen; </text:p>
              </text:list-item>
              <text:list-item text:style-override="id1-3-2-1-1-218-2">
                <text:number>-</text:number>
                <text:p text:style-name="al">Historische stadskernen of historische straten of natuurgebieden; </text:p>
              </text:list-item>
              <text:list-item text:style-override="id1-3-2-1-1-218-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Voor werkzaamheden rond de kabels en/of leidingen van de gemeente zelf, zoals de riolering, is om praktische redenen de verordening (en het daarin opgenomen graafverbod) niet van toepassing. Om redenen van effectiviteit en kwaliteit is het wel zeer wenselijk dat waar mogelijk binnen de gemeente afspraken en procedures worden gemaakt om de doelen van deze verordening ook intern zoveel mogelijk na te leven.</text:p>
            <text:p text:style-name="al">Het college is bevoegd een breekverbod in te stellen tijdens door de gemeente vergunde evenementen of als er naar haar oordeel sprake is van extreme weers­omstandigheden. Een afweging die hierbij gemaakt wordt is de kans op schade en de omvang hiervan aan de openbare gronden als er gegraven wordt. Het breekverbod wordt op de dag dat dit ingaat, gecommuniceerd naar de betrokken uitvoerende partijen. In ieder geval één dag voor het beëindigen van het breekverbod wordt dit meegedeeld aan de betrokken uitvoerende partijen. </text:p>
            <text:p text:style-name="al">Gedurende het breekverbod mogen er op geen enkele wijze werkzaamheden plaatsvinden in de openbare grond en/of bestrating. In het geval van spoedeisende werkzaamheden is het breekverbod niet van toepassing. Overtreding van het breekverbod leidt tot geheel of gedeeltelijke stillegging van het werk. Een nadere omschrijving van het breekverbod is opgenomen in het Handboek Kabels &amp; Leidingen.</text:p>
            <text:p text:style-name="al"/>
            <text:p text:style-name="al">Artikel 5 Aanvragen en melden</text:p>
            <text:p text:style-name="al">In het artikel wordt aangegeven dat de aanvraag van de voorgenomen werkzaamheden bij het college moet worden gedaan. Dat kan bij het college of bij de daarvoor gemandateerde ambtenaren.</text:p>
            <text:p text:style-name="al">Voor spoedeisende werkzaamheden, zoals ingeval van storingen, wordt een uitzondering gemaakt. Deze moeten zoveel mogelijk voor aanvang van de werkzaamheden gemeld worden, als dit niet mogelijk is moet dit in ieder geval binnen één werkdag na uitvoering van de werkzaamheden zijn gedaan. </text:p>
            <text:p text:style-name="al">Spoedeisende werkzaamheden dienen bij de burgemeester van de gemeente te worden gemeld dan wel bij een daartoe door hem gemachtigd ambtenaar. In de praktijk zal de melding veelal plaatsvinden bij de calamiteiten- of piketdienst.</text:p>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In dit artikel wordt beschreven dat de voorgenomen werkzaamheden ook betrekking kunnen hebben op openbare gronden van andere gedoogplichtig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Wellicht ten overvloede wordt erop gewezen dat naast het instemmingsbesluit mogelijk ook vergunningen aangevraagd moeten worden voor de voorgenomen werkzaamheden. In het geval zowel een instemmingsbesluit als een vergunning van een al dan niet ander bestuursorgaan dan de gemeente nodig is, heeft de gemeente hierin een coördinerende rol om afstemming te bevorderen.</text:p>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en het aanvragen en verkrijgen van de benodigde vergunningen.</text:p>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dient te worden voordat er instemming kan worden verleend.</text:p>
            <text:p text:style-name="al"> </text:p>
            <text:p text:style-name="al">Artikel 6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De aanvraag moet (digitaal) gebeuren door middel van de door het college vastgestelde formulieren en/of registratiesysteem. Voor aanvragen voor werkzaamheden van niet ingrijpende aard behoeft slechts een beperkt aantal gegevens verstrekt te worden. Voor reguliere aanvragen dienen meer gegevens verstrekt te worden. </text:p>
            <text:p text:style-name="al">Het college kunnen besluiten de aanvraag  niet in behandeling te nemen in overeenstemming met het bepaalde in artikel 4:5 lid 1 Awb.</text:p>
            <text:p text:style-name="al">Bij de aard van de kabels en/of leidingen gaat het erom of het openbare of niet-openbare kabels en/of leidingen betreft.</text:p>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Op grond van de Wet Informatie-uitwisseling Ondergrondse Netten (WION) is er een elektronisch informatiesysteem waarmee informatie tussen beheerders enerzijds en opdrachtgevers, grondroerders en bestuursorganen anderzijds wordt uitgewisseld. Van de netbeheerders wordt verwacht dat zij hun kabels en/of leidingen zodanig registreren dat steeds inzicht daarin kan worden verkregen door de gemeente. </text:p>
            <text:p text:style-name="al">Er is samenhang tussen de WION en de AVOI van de gemeente. De WION heeft betrekking op het voorkomen van graafschade via een plicht tot zorgvuldig graven én een plicht tot zorgvuldige en tijdige informatie-uitwisseling. De WI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p text:style-name="al">Artikel 7 Voorschriften bij instemmingsbesluit</text:p>
            <text:p text:style-name="al">Op grond van de AVOI gelden een aantal verplichtingen voor degene die werkzaamheden gaan verrichten. Daarnaast kan het college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en/of leidingen zijn. </text:p>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Dit artikel benadrukt dat alle belanghebbenden worden geïnformeerd. Hieronder vallen onder andere bewoners van percelen langs het tracé, maar ook de bedrijfsmatige gebruikers, winkeliers en gebruikers van kantoorpanden.</text:p>
            <text:p text:style-name="al">Als het college vooraf heeft aangegeven zelf zorg te dragen voor het in oude staat terugbrengen van verhardingen en beplanting dient de netbeheerder de marktconforme kosten daarvan aan de gemeente te vergoeden. </text:p>
            <text:p text:style-name="al"> </text:p>
            <text:p text:style-name="al">Artikel 8 (Mede)gebruik van voorzieningen </text:p>
            <text:p text:style-name="al">Dit artikel heeft als doel om medegebruik zoveel als mogelijk te bevorderen. Op verzoek van een gedoogplichtige dient zoveel mogelijk gebruik gemaakt te worden van reeds aanwezige voorzieningen al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p text:style-name="al">Artikel 9 Termijnen</text:p>
            <text:p text:style-name="al">De beslistermijn van het college is maximaal acht weken en is afgeleid uit de Algemene wet bestuursrecht (Awb). Op grond van de Awb deelt het college indien een beschikking niet binnen de bij wettelijk voorschrift bepaalde termijn kan worden gegeven, dit aan de aanvrager mede en noemt daarbij een zo kort mogelijke termijn waarbinnen de beschikking wel tegemoet kan worden gezien.</text:p>
            <text:p text:style-name="al">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 en een nieuwe termijn stellen, bijvoorbeeld als de aanvraag voor een instemmingsbesluit niet volledig is en het verlenen van een benodigde vergunning eerst afgewacht dient te worden voordat er instemming kan worden verleend. </text:p>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al"/>
            <text:p text:style-name="al"/>
            <text:p text:style-name="al">
            <text:span text:style-name="nadrukvet">Hoofdstuk 3: </text:span>Overige bepalingen</text:p>
            <text:p text:style-name="al"> Artikel 10 Het nemen van maatregelen en nadeelcompensatie</text:p>
            <text:p text:style-name="al">Op het nemen van maatregelen, waaronder het verplaatsen, ten aanzien van kabels ten dienste van een openbaar elektronisch communicatienetwerk op verzoek van de gemeente, zijn de wettelijke regels conform artikel 5.8 van de Telecommunicatiewet van toepassing. </text:p>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die gerespecteerd worden voor zover deze regelingen niet aanvullend daarop zijn.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5 jaar vooruit) zoveel als mogelijk inzichtelijk gemaakt en gemonitord teneinde werkzaamheden zoveel als mogelijk op elkaar af te stemmen en/of te combineren.<text:span text:style-name="nadrukvet"/></text:p>
            <text:p text:style-name="al"/>
            <text:p text:style-name="al">Artikel 11 Overleg</text:p>
            <text:p text:style-name="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p text:style-name="al"> </text:p>
            <text:p text:style-name="al">Artikel 12 Niet-openbare kabels en/of leidingen</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text:p>
            <text:p text:style-name="al">Bij werkzaamheden in verband met de aanleg, instandhouding en opruiming van niet-openbare kabels en/of leidingen in openbare wegen en wateren is het bepaalde in de AVOI van overeenkomstige toepassing, met dien verstande dat waar wordt bedoeld openbare kabels en/of leidingen daar moet worden gelezen niet-openbare kabels en/of leidingen. Dat betekent echter niet dat de gemeente daarmee een gedoogplicht voor deze kabels en/of leidingen heeft.</text:p>
            <text:p text:style-name="al"/>
            <text:p text:style-name="al">Artikel 13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Netbeheerders dienen het college te informeren over het al dan niet in gebruik zijn van bepaalde voorzieningen. Op verzoek van het college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Wijzigingen kunnen ook optreden door het vervallen van het openbare karakter van gronden. Dit heeft ook gevolgen voor het al dan niet mogen hebben en houden van kabels en/of leidingen in deze gronden. </text:p>
            <text:p text:style-name="al">Het college moet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Op het eigendom van kabels en leidingen zijn de wettelijke bepalingen van toepassing.</text:p>
            <text:p text:style-name="al"/>
            <text:p text:style-name="al"/>
            <text:p text:style-name="al">
            <text:span text:style-name="nadrukvet">Hoofdstuk 4: </text:span>Handhavings- en toezichtbepalingen</text:p>
            <text:p text:style-name="al">Artikel 14 Toezicht en handhaving</text:p>
            <text:p text:style-name="al">De gemeente is belast met de handhaving van hetgeen in de verordening is opgenomen en ten aanzien van het instemmingsbesluit. Dit artikel geeft aan dat het college ambtenaren kan aanwijzen die belast zijn met toezicht op de naleving van het bepaalde krachtens deze AVOI. Als één of meer partijen zich niet houden aan de voorschriften van deze AVOI behoudt het college zich nadrukkelijk het recht voor gebruik te maken van de haar toekomende bevoegdheden en mogelijkheden zowel bestuursrechtelijk als civielrechtelijk en eventueel strafrechtelijk. </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p text:style-name="al">In de regel zal college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komt dat het van belang is dat moet worden voldaa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zovoorts kunnen in rekening worden gebracht.</text:p>
            <text:p text:style-name="al">Het college heeft de mogelijkheid de verleende instemming in te trekken als er niet voldaan is aan de voorschriften wat betreft plaats, tijdstip en wijze van uitvoering van werkzaamheden. Het college gaat niet over tot intrekking van het instemmingsbesluit voordat het college de houder van het instemmingsbesluit heeft gehoord. Aan het besluit tot intrekking van het instemmingsbesluit kan de verplichting worden verbonden om de betreffende kabels en/of leidingen te verplaatsen of deze te verwijderen.</text:p>
            <text:p text:style-name="al"/>
            <text:p text:style-name="al"/>
            <text:p text:style-name="al">
            <text:span text:style-name="nadrukvet">Hoofdstuk 5: </text:span>Overgangs- en slotbepalingen<text:span text:style-name="nadrukvet"/></text:p>
            <text:p text:style-name="al">Artikel 15 Inwerkingtreding</text:p>
            <text:p text:style-name="al">Dit artikel spreekt voor zich en behoeft geen nadere toelichting.</text:p>
            <text:p text:style-name="al"> </text:p>
            <text:p text:style-name="al">Artikel 16 Overgangsbepalingen</text:p>
            <text:p text:style-name="al">Dit artikel spreekt voor zich en behoeft geen nadere toelichting.</text:p>
            <text:p text:style-name="al"> </text:p>
            <text:p text:style-name="al">Artikel 17 Hardheidsclausule</text:p>
            <text:p text:style-name="al">Dit artikel spreekt voor zich en behoeft geen nadere toelichting.</text:p>
            <text:p text:style-name="al"> </text:p>
            <text:p text:style-name="al">Artikel 18 Citeertitel</text:p>
            <text:p text:style-name="al">Dit artikel spreekt voor zich en behoeft geen nadere toelichting.</text:p>
            <text:p text:style-name="al"/>
            <text:p text:style-name="al">
            <text:a xlink:href="#_ftnref1" xlink:type="simple">[2]</text:a> 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De werkafspraken voor proactieve regie zijn opgenomen in het Handboek Kabels &amp; Leidingen. 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5 jaar vooruit) zoveel als mogelijk inzichtelijk gemaakt en gemonitord teneinde werkzaamheden zoveel als mogelijk op elkaar af te stemmen en/of te combineren.</text:p>
            <text:p text:style-name="al"> <text:span text:style-name="nadrukvet"/></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049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9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9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lgemene Verordening Ondergrondse Infrastruct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494</meta:user-defined>
    <meta:user-defined meta:name="OVERHEIDop.GmbID/DC.identifier">gmb-2015-40494</meta:user-defined>
    <meta:user-defined meta:name="OVERHEID.Gemeente/DC.creator">Baarn</meta:user-defined>
    <meta:user-defined meta:name="OVERHEID.TaxonomieBeleidsagenda/OVERHEID.category">Ruimte en infrastructuur | Netwerken</meta:user-defined>
    <meta:user-defined meta:name="OVERHEIDop.referentienummer">15RV00001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Verordeningen</meta:user-defined>
    <meta:user-defined meta:name="OVERHEID.Gemeente/DCTERMS.publisher">Baarn</meta:user-defined>
    <meta:user-defined meta:name="OVERHEID.Gemeente/DC.spatial">Baarn</meta:user-defined>
    <meta:user-defined meta:name="OVERHEIDop.versieInformatie"/>
  </office:meta>
</office:document-meta>
</file>