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Locatie: Grote Sloot 226, 1752 JR in Sint Maartensbrug</text:p>
            <text:p text:style-name="common-al">Kenmerk: O-15-0195</text:p>
            <text:p text:style-name="last-al">Ingekomen: 3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49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93</meta:user-defined>
    <meta:user-defined meta:name="OVERHEIDop.GmbID/DC.identifier">gmb-2015-4049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R 226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77 533449</meta:user-defined>
    <meta:user-defined meta:name="OVERHEIDop.versieInformatie"/>
  </office:meta>
</office:document-meta>
</file>