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dakvorm van de garage</text:p>
            <text:p text:style-name="common-al">Locatie: Molenweg 1, 1754 KS in Burgerbrug</text:p>
            <text:p text:style-name="common-al">Kenmerk: O-15-0194</text:p>
            <text:p text:style-name="last-al">Ingekomen: 3 me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40492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92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92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492</meta:user-defined>
    <meta:user-defined meta:name="OVERHEIDop.GmbID/DC.identifier">gmb-2015-40492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4KS 1</meta:user-defined>
    <meta:user-defined meta:name="OVERHEIDop.woonplaats">Burgerbrug</meta:user-defined>
    <meta:user-defined meta:name="OVERHEIDop.straatnaam">Molen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7383 528763</meta:user-defined>
    <meta:user-defined meta:name="OVERHEIDop.versieInformatie"/>
  </office:meta>
</office:document-meta>
</file>