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aanbouw</text:p>
            <text:p text:style-name="common-al">Locatie: Groenland 16, 1759 XB in Callantsoog</text:p>
            <text:p text:style-name="common-al">Kenmerk: O-15-0152</text:p>
            <text:p text:style-name="common-al">Verzonden: 7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0491</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91</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91</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491</meta:user-defined>
    <meta:user-defined meta:name="OVERHEIDop.GmbID/DC.identifier">gmb-2015-4049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XB 16</meta:user-defined>
    <meta:user-defined meta:name="OVERHEIDop.woonplaats">Callantsoog</meta:user-defined>
    <meta:user-defined meta:name="OVERHEIDop.straatnaam">Groenland</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636 538774</meta:user-defined>
    <meta:user-defined meta:name="OVERHEIDop.versieInformatie"/>
  </office:meta>
</office:document-meta>
</file>