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 gebruiken van KDV/BSO 't Zandkasteel</text:p>
            <text:p text:style-name="common-al">Locatie: Keinsmerweg 2, 1756 AG in 't Zand</text:p>
            <text:p text:style-name="common-al">Kenmerk: O-15-0193</text:p>
            <text:p text:style-name="last-al">Ingekomen: 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489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8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8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89</meta:user-defined>
    <meta:user-defined meta:name="OVERHEIDop.GmbID/DC.identifier">gmb-2015-4048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AG 2</meta:user-defined>
    <meta:user-defined meta:name="OVERHEIDop.woonplaats">'t Zand</meta:user-defined>
    <meta:user-defined meta:name="OVERHEIDop.straatnaam">Keins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45 539061</meta:user-defined>
    <meta:user-defined meta:name="OVERHEIDop.versieInformatie"/>
  </office:meta>
</office:document-meta>
</file>