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Passedwarsstraat 69 tot en met 9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Passedwarsstraat 69 tot en met 93, 6601 AR Wijchen, het bouwen van 52 appartementen en een kiosk, 7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48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8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8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sedwarsstraat 69 tot en met 9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85</meta:user-defined>
    <meta:user-defined meta:name="OVERHEIDop.GmbID/DC.identifier">gmb-2015-4048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R 69</meta:user-defined>
    <meta:user-defined meta:name="OVERHEIDop.woonplaats">Wijchen</meta:user-defined>
    <meta:user-defined meta:name="OVERHEIDop.straatnaam">Passedwar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78082 424846</meta:user-defined>
    <meta:user-defined meta:name="OVERHEIDop.versieInformatie"/>
  </office:meta>
</office:document-meta>
</file>