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H.C. de Jonghweg 19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H.C. de Jonghweg 19, 5328 JD Rossum.</text:p>
            <text:p text:style-name="common-al">De verleende vergunning is verzonden op 22 april 2015 en heeft betrekking op het organiseren van het Beachspektakel Rossum op 15 en 16 mei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40479</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79</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79</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H.C. de Jonghweg 19 Ros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479</meta:user-defined>
    <meta:user-defined meta:name="OVERHEIDop.GmbID/DC.identifier">gmb-2015-40479</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8JD 19</meta:user-defined>
    <meta:user-defined meta:name="OVERHEIDop.woonplaats">Rossum</meta:user-defined>
    <meta:user-defined meta:name="OVERHEIDop.straatnaam">H.C. de Jongh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9963 423659</meta:user-defined>
    <meta:user-defined meta:name="OVERHEIDop.versieInformatie"/>
  </office:meta>
</office:document-meta>
</file>