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Drielse Veldweg 1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rielse Veldweg 15, 5334 NW Velddriel.</text:p>
            <text:p text:style-name="common-al">De verleende vergunning is verzonden op 24 april 2015 en heeft betrekking op het organiseren van autocrosswedstrijden van 1 t/m 3 mei 2015 en van 5 t/m 7 jun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047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7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rielse Veldweg 1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78</meta:user-defined>
    <meta:user-defined meta:name="OVERHEIDop.GmbID/DC.identifier">gmb-2015-404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NW 15</meta:user-defined>
    <meta:user-defined meta:name="OVERHEIDop.woonplaats">Velddriel</meta:user-defined>
    <meta:user-defined meta:name="OVERHEIDop.straatnaam">Drielse Veld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381 418237</meta:user-defined>
    <meta:user-defined meta:name="OVERHEIDop.versieInformatie"/>
  </office:meta>
</office:document-meta>
</file>